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D3D3D3" style:vertical-align="top" fo:background-color="transparent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D3D3D3" fo:border-right="thin solid #D3D3D3" style:vertical-align="top" fo:background-color="transparent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8" style:family="table-cell" style:parent-style-name="Millares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7.85283333333333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6.942666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5.31283333333333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ómina_al_2do_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15"/>
        <table:table-column table:style-name="co8" table:number-columns-repeated="16375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LUGARDEFUNCIONES</text:p>
          </table:table-cell>
          <table:table-cell office:value-type="string" table:style-name="ce1">
            <text:p>TIPODENOMINA</text:p>
          </table:table-cell>
          <table:table-cell office:value-type="string" table:style-name="ce1">
            <text:p>DESDE</text:p>
          </table:table-cell>
          <table:table-cell office:value-type="string" table:style-name="ce1">
            <text:p>HASTA</text:p>
          </table:table-cell>
          <table:table-cell office:value-type="string" table:style-name="ce1">
            <text:p>SUELDO</text:p>
          </table:table-cell>
          <table:table-cell office:value-type="string" table:style-name="ce1">
            <text:p>MES</text:p>
          </table:table-cell>
          <table:table-cell office:value-type="string" table:style-name="ce3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LOSENRIQUEANDUJARPERSINAL</text:p>
          </table:table-cell>
          <table:table-cell office:value-type="string" table:style-name="ce3">
            <text:p>DIRECTORGENE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DELIBRENOMBRAMIENTOYREMOCION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10000" table:style-name="ce3">
            <text:p>2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YSAVALENTINAASTACIOJIMENEZDESALCEDO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NUELAUGUSTOVARGASPAYANO</text:p>
          </table:table-cell>
          <table:table-cell office:value-type="string" table:style-name="ce3">
            <text:p>DIRECTORGENE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DELIBRENOMBRAMIENTOYREMOCION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EDERICOALFREDOMIGUELDEJSFONDEURNIVAR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NTOMASMIGUELGARCIAPEÑA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RLANDOFRANCISCOINOABISONO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45000" table:style-name="ce3">
            <text:p>14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GUILLERMODELAALTAGRACIGUERREROSANCHEZ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MELANUÑEZPEREZDEFELIZ</text:p>
          </table:table-cell>
          <table:table-cell office:value-type="string" table:style-name="ce3">
            <text:p>ASISTENTETECN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MPLEADODECONFIANZ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ONICAALEXANDRAGUTIERREZFIALLO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HRISTIANANIBALMARTINEZVILLANUEVA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DELIBRENOMBRAMIENTOYREMOCION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MERCEDESBRITOFERNANDEZDEFELIX</text:p>
          </table:table-cell>
          <table:table-cell office:value-type="string" table:style-name="ce3">
            <text:p>SECRETARIAGRAL.DELAUNES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ERNANTEJEDARODRIGUEZ</text:p>
          </table:table-cell>
          <table:table-cell office:value-type="string" table:style-name="ce3">
            <text:p>ENCARGADO(A)DIVISIONSERVICI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RCEDESCEPEDAPAULINO</text:p>
          </table:table-cell>
          <table:table-cell office:value-type="string" table:style-name="ce3">
            <text:p>SECRETARIAEJECUTIV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MABLELOPEZ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MPLEADODECONFIANZ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CTORRAMONAVILASUERO</text:p>
          </table:table-cell>
          <table:table-cell office:value-type="string" table:style-name="ce3">
            <text:p>INV.HISTOR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NATOORLANDORIMOLIMARTINEZ</text:p>
          </table:table-cell>
          <table:table-cell office:value-type="string" table:style-name="ce3">
            <text:p>INV.HISTOR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ANTONIOJACOBOSANCHEZ</text:p>
          </table:table-cell>
          <table:table-cell office:value-type="string" table:style-name="ce3">
            <text:p>MAEST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ETZAIDAELAUDYSYMAYACARELA</text:p>
          </table:table-cell>
          <table:table-cell office:value-type="string" table:style-name="ce3">
            <text:p>ANALISTALEG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LENYSESPINOSAPEREZ</text:p>
          </table:table-cell>
          <table:table-cell office:value-type="string" table:style-name="ce3">
            <text:p>ANALISTAPROYECTO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LENISANACRISTINATAVAREZMARIA</text:p>
          </table:table-cell>
          <table:table-cell office:value-type="string" table:style-name="ce3">
            <text:p>ARQUEOLOGOINVESTIGAD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FAELBIENVENIDOPUELLONINA</text:p>
          </table:table-cell>
          <table:table-cell office:value-type="string" table:style-name="ce3">
            <text:p>INV.HISTOR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RIANORLIPEÑAGERMAN</text:p>
          </table:table-cell>
          <table:table-cell office:value-type="string" table:style-name="ce3">
            <text:p>INV.HISTOR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OMMYFRANCISCAAPEREZDURAN</text:p>
          </table:table-cell>
          <table:table-cell office:value-type="string" table:style-name="ce3">
            <text:p>SECRETARIAI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MAURYENRIQUEFERREIRADEJESUS</text:p>
          </table:table-cell>
          <table:table-cell office:value-type="string" table:style-name="ce3">
            <text:p>SOPORTETECN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XIMASOBEIDAVENTURAESPINO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GRIDROSANNAGONZALEZMARTINEZ</text:p>
          </table:table-cell>
          <table:table-cell office:value-type="string" table:style-name="ce3">
            <text:p>ARQUITECT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MAURYSEUGENIOVASQUEZRONDON</text:p>
          </table:table-cell>
          <table:table-cell office:value-type="string" table:style-name="ce3">
            <text:p>COORDIN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XIMAJORGEGOMEZ</text:p>
          </table:table-cell>
          <table:table-cell office:value-type="string" table:style-name="ce3">
            <text:p>ADMINISTR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CIODELALBASANCHEZMINAY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BENJAMINGUZMANRODRIGUEZ</text:p>
          </table:table-cell>
          <table:table-cell office:value-type="string" table:style-name="ce3">
            <text:p>COORDINADOR(A)DECAPACITACI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GUEDAELIZABETHDEMORIZIRODRIGUEZ</text:p>
          </table:table-cell>
          <table:table-cell office:value-type="string" table:style-name="ce3">
            <text:p>GESTORCULTU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5000" table:style-name="ce3">
            <text:p>5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ETRONILADELCARMENSTERKGERMOSEN</text:p>
          </table:table-cell>
          <table:table-cell office:value-type="string" table:style-name="ce3">
            <text:p>SUB-DIRECTOR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NAESTRELLITABACHAHALL</text:p>
          </table:table-cell>
          <table:table-cell office:value-type="string" table:style-name="ce3">
            <text:p>ENC.RECURSOSHUMANO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NANIAREYNA</text:p>
          </table:table-cell>
          <table:table-cell office:value-type="string" table:style-name="ce3">
            <text:p>COORD.RELACIONESPUBLICA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ULAESPERANZACARIDADUREÑAPANTALEON</text:p>
          </table:table-cell>
          <table:table-cell office:value-type="string" table:style-name="ce3">
            <text:p>COORD.DERECURSOSHUMANO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ZFELINAJIMENEZLOPEZ</text:p>
          </table:table-cell>
          <table:table-cell office:value-type="string" table:style-name="ce3">
            <text:p>ASISTE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GELGUILLERMOTIBURCIOCASTILLO</text:p>
          </table:table-cell>
          <table:table-cell office:value-type="string" table:style-name="ce3">
            <text:p>ENC.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ERESAELSASOLEDADLAZODEPADOVANI</text:p>
          </table:table-cell>
          <table:table-cell office:value-type="string" table:style-name="ce3">
            <text:p>ENC.RESTAURACIO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ICOLASAGRAMONTENUÑEZ</text:p>
          </table:table-cell>
          <table:table-cell office:value-type="string" table:style-name="ce3">
            <text:p>ENC.DESERVICIOSGENERAL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AKENNIAMORASILVERIO</text:p>
          </table:table-cell>
          <table:table-cell office:value-type="string" table:style-name="ce3">
            <text:p>TECNICOCONTABILIDAD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8000" table:style-name="ce3">
            <text:p>48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OISAESTELABETANCOURTSILVESTRE</text:p>
          </table:table-cell>
          <table:table-cell office:value-type="string" table:style-name="ce3">
            <text:p>DISEÑADORGRAF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8000" table:style-name="ce3">
            <text:p>48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RGEBALTAZARLARCIERLOPEZ</text:p>
          </table:table-cell>
          <table:table-cell office:value-type="string" table:style-name="ce3">
            <text:p>RESTAURAD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CIANATIVIDADTEJADALOPEZ</text:p>
          </table:table-cell>
          <table:table-cell office:value-type="string" table:style-name="ce3">
            <text:p>SOPORTETECN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SARERASMOPEREYRAGARCIA</text:p>
          </table:table-cell>
          <table:table-cell office:value-type="string" table:style-name="ce3">
            <text:p>SUPERVISORDESEGURIDAD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ANERYDELOSSANTOSDELACRUZ</text:p>
          </table:table-cell>
          <table:table-cell office:value-type="string" table:style-name="ce3">
            <text:p>CONTABL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LOSADRIANBUENOCASTILLO</text:p>
          </table:table-cell>
          <table:table-cell office:value-type="string" table:style-name="ce3">
            <text:p>GESTORDEPROTOCOL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ETRAISABELPEREZSIERR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DELPILARVASQUEZPICHARDO</text:p>
          </table:table-cell>
          <table:table-cell office:value-type="string" table:style-name="ce3">
            <text:p>SECRETARIAEJECUTIV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ENIAALTAGRACIAMALLISANTO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GRIPINADELCORAZONDEJESUSORTEG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CARLETTGARCIAVILLAR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RMAJOSEFINADELCARMENVASQUEZARACENA</text:p>
          </table:table-cell>
          <table:table-cell office:value-type="string" table:style-name="ce3">
            <text:p>ENC.DETIEND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DELOSSANTOSDELAALT.FELIZFELI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EDUARDOBOEHMERODRIGUEZ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MERCEDESJIMINIANROSARI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LANILDERODRIGUEZPER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EIDAFRANCISCAALBAGARCIA</text:p>
          </table:table-cell>
          <table:table-cell office:value-type="string" table:style-name="ce3">
            <text:p>ENC.DELCENTRODERESTAU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4500" table:style-name="ce3">
            <text:p>345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CELESTESOSAGONZALEZ</text:p>
          </table:table-cell>
          <table:table-cell office:value-type="string" table:style-name="ce3">
            <text:p>ASISTENTEOPERATIV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ELIXPEGUEROMOTA</text:p>
          </table:table-cell>
          <table:table-cell office:value-type="string" table:style-name="ce3">
            <text:p>ENC.DESERVICIOSGENERAL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AYNESVALENTINACASTROMADURO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RAHANHILARIOFELIZCONSTANZA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MANUELRODRIGUEZGARCIA</text:p>
          </table:table-cell>
          <table:table-cell office:value-type="string" table:style-name="ce3">
            <text:p>AUXILIARTRANSPORTACIO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GALYALTAGRACIAPEREZGONZALEZ</text:p>
          </table:table-cell>
          <table:table-cell office:value-type="string" table:style-name="ce3">
            <text:p>SEC.GOBERNAD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RIANRAFAELVASQUEZMOREL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LANDOEUSEBIOFRANCISCO</text:p>
          </table:table-cell>
          <table:table-cell office:value-type="string" table:style-name="ce3">
            <text:p>SUPERVISO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LASROSANNAVARGASREYES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NTATOMASAYBELROJAS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REGORIOARTUROBIAGGIMORA</text:p>
          </table:table-cell>
          <table:table-cell office:value-type="string" table:style-name="ce3">
            <text:p>FOTOGRAF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ELIXFLORESGONZALEZ</text:p>
          </table:table-cell>
          <table:table-cell office:value-type="string" table:style-name="ce3">
            <text:p>SUPERVISO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CTORIAPAULINOSALAZAR</text:p>
          </table:table-cell>
          <table:table-cell office:value-type="string" table:style-name="ce3">
            <text:p>ENC.DETIEND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RANCISCORAFAELMIRELESPEREZ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MILIOFRANCISCODEJESUGUZMANPICHARDO</text:p>
          </table:table-cell>
          <table:table-cell office:value-type="string" table:style-name="ce3">
            <text:p>GUISBILINGÜ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IASANTONIOPAREDES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EOPOLDOENRIQUEPEREZ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OSEBASTIANADON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EIDYSAHILYSSANTIAGOTERRERO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BERTOFRIASTAVAREZ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MALIAJOSEFATORRESBRUNO</text:p>
          </table:table-cell>
          <table:table-cell office:value-type="string" table:style-name="ce3">
            <text:p>AUXILIARADMINISTRATIVOI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NANTONIOHOLGUINARIAS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MONAFRANCISCARODRIGUEZDELEON</text:p>
          </table:table-cell>
          <table:table-cell office:value-type="string" table:style-name="ce3">
            <text:p>ENC.DPTO.DECONTABILIDAD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DDYEDWARDEMMANUELFCOJAQUEZDIAZ</text:p>
          </table:table-cell>
          <table:table-cell office:value-type="string" table:style-name="ce3">
            <text:p>ENC.DEPTO.PRE-ARCHIV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IRAMOLINAPADILLA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GUELINARAMONAGONZALEZRIVERADESOS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OLFOARTUROSANTOSMATOS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RISTALCUEVASROSARIO</text:p>
          </table:table-cell>
          <table:table-cell office:value-type="string" table:style-name="ce3">
            <text:p>SECRETARI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ZMARIAMEND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SACAROLINAMELOLIRIANO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ARKISELIDANIAMARTINEZMONT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NOJESUSPERALTAGARCIA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LOSJOSEBRADOR</text:p>
          </table:table-cell>
          <table:table-cell office:value-type="string" table:style-name="ce3">
            <text:p>SUPERVISO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NOLESPTEFYFAMILIASANCH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BANIAGONZALEZRUIZ</text:p>
          </table:table-cell>
          <table:table-cell office:value-type="string" table:style-name="ce3">
            <text:p>SECRETARIAMUSEO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AHIANACAROLINAMARTINEZROMERO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LENNYYEIMEEUSEBIOJIMEN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RIAMMERCEDESMARTINEZRODRIGU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ISLEYDAMONTEROLORENZO</text:p>
          </table:table-cell>
          <table:table-cell office:value-type="string" table:style-name="ce3">
            <text:p>BOLET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ENMANUELCANELAESCAÑ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ILYNSALCEDOSIERRA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IKAURYMANZUETADIA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HELMAREYESFIGUERE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MENIDELISGARCIABRIT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RIELANICOLEREINOSOPAULINO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MONCLEMENTEDOMINGUEZMEND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VELISSECASTILLOPASCUAL</text:p>
          </table:table-cell>
          <table:table-cell office:value-type="string" table:style-name="ce3">
            <text:p>AUXILIARBIBLIOTEC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ELINACHEVALIERMANZUET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AISAMARILYNPEREZDURAN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OLINVIAMELYSVICTORIODELACRUZ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RSULSAMERCEDESREYESVERA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UTHESTHERGUILLENPUNTIER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ICARDOANTONIOESPINALOLIVO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ETICIAANTONIAPEREZCUEVA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DGARDYFERRERASDIAZ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URISMANUELZABALACOLON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NERYSISABELADAMESMARTE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RVISSALOMECASTILL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GUSTINGUZMANPER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MELALISBETHBA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SHLYESMERALDACASTROCANEL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ILEYNACIOPEÑAENCARNACION</text:p>
          </table:table-cell>
          <table:table-cell office:value-type="string" table:style-name="ce3">
            <text:p>SUPERVISO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DUARDANTONIOMARTINEZMEDINA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ELBIPAULINOJACOBO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EIKOPAYANOPARRA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AESTHERSENCIONARAUJO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ARAMONAPEREZROJASDEVILLAVIZAR</text:p>
          </table:table-cell>
          <table:table-cell office:value-type="string" table:style-name="ce3">
            <text:p>ENC.DEARCHIVOYCORRESP.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ARVERONIREYESGARCI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LOSARCENIODELOSSANTOSLIRIANO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LARIBELSANGRODRIGUEZ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ELIANNYMISHELLBENITEZMARTIN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ENRYROLANDOGONZALEZMEJIA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ONATHANMAURICIOGARCIADURAN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EGOJOSECAMACHOCUEVAS</text:p>
          </table:table-cell>
          <table:table-cell office:value-type="string" table:style-name="ce3">
            <text:p>SUPERVISORDEBOLETE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ERVAPER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EIDILYNDEJESUSCUEVASARIA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ENDYBIENVENIDADOMINGUEZJIMEN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EDROMICHAELSANTANAPA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DRIKALEYMICIDRODRIGUEZ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LUISSOTODIAZ</text:p>
          </table:table-cell>
          <table:table-cell office:value-type="string" table:style-name="ce3">
            <text:p>SUPERVISORDESEGURIDAD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AIROBIROSIMELRAMIREZJIMEN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YMONDOSCARMATEOOROZCO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ITYPEREZRIVER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DGARDORAFAELSEPULVEDATEJEDA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LIRANZORECI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LOSALBERTOSTANLEYGUZMANCASTILL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IZABETHPUJOLSPER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SADELAROSADELACRU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RAMONGONZALEZPER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DILIANALEONARDODISLA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UBELKISPACHECOBERROA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ERICAMARIZOLCALDERONREYE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RYJANETGARCI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CIALJAVIERSANTANABELL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NSANCHEZ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IZALDYNOEMIBONILLACID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MADASUAZOSANCH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NGRISSANTANADENUÑ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FINAMONTEROOGAND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ZULESTHERHELENADEMORIZI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AVIANNAPATRICIAMARTINEZRUIZ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NNEIDIMATOSMATOS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YARADELACRUZMORENO</text:p>
          </table:table-cell>
          <table:table-cell office:value-type="string" table:style-name="ce3">
            <text:p>BOLET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LENYALTAGRACIAVELOZTRINIDAD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4150" table:style-name="ce3">
            <text:p>241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ICHARVITALIANOVALDEZSUBERBI</text:p>
          </table:table-cell>
          <table:table-cell office:value-type="string" table:style-name="ce3">
            <text:p>MENSAJ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50" table:style-name="ce3">
            <text:p>220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RENEMATEOCASTILLO</text:p>
          </table:table-cell>
          <table:table-cell office:value-type="string" table:style-name="ce3">
            <text:p>AUXILIARMUSEO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EANCARLOSPEREZCARRASC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MAGDALENAPATIÑODELOSSANTOS</text:p>
          </table:table-cell>
          <table:table-cell office:value-type="string" table:style-name="ce3">
            <text:p>SUPERVISOR(A)MAYORDOM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UDYSMERCEDESBILLEGAALCANTAR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AANDREINAPEREZFELI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IURKAMERCEDESMADERAFLORE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RCEDESJUDITHPEREZPEREZ</text:p>
          </table:table-cell>
          <table:table-cell office:value-type="string" table:style-name="ce3">
            <text:p>AUXILIARDESALA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GUELANTONIOHERNANDEZ</text:p>
          </table:table-cell>
          <table:table-cell office:value-type="string" table:style-name="ce3">
            <text:p>MENSAJ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LSIALTAGRACIABELLIARDLUGODEGARCIA</text:p>
          </table:table-cell>
          <table:table-cell office:value-type="string" table:style-name="ce3">
            <text:p>SUPERVISOR(A)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AMILKACASTROPEREZ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INTHIAALTAGRACIADIAZMERCEDE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FINACUELLONATALI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MASFELIZLOR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DWARDMISAELRAMOSREYE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VIDENCIAANTONIABRACHEROSARIO</text:p>
          </table:table-cell>
          <table:table-cell office:value-type="string" table:style-name="ce3">
            <text:p>BOLETER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ETANIARAMOSSOS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OLANDAMARIAAGRAMONTEGARCIA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ORKIRISSOLEDADPLACENCIADELACRUZ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NICIABELKISDELGADO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ALBERTOREYESMARTINEZ</text:p>
          </table:table-cell>
          <table:table-cell office:value-type="string" table:style-name="ce3">
            <text:p>MENSAJ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VELYNENCARNACIONESQUE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NAFRANCISCAPEREZTAPIA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ONERIZGILBERTOSANCHEZTRINIDAD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WELINGTHONPERALTAORTEG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HAIRODEJESUSMORILLOPERDOM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RCEDESFIGUERO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YOSALVADORRAMIREZ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RIELAPAREDESESPINAL</text:p>
          </table:table-cell>
          <table:table-cell office:value-type="string" table:style-name="ce3">
            <text:p>SERVICIOALCLIE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FEDERICOCUELLODAVISON</text:p>
          </table:table-cell>
          <table:table-cell office:value-type="string" table:style-name="ce3">
            <text:p>ENCARGADOASUNTOSARTISTICO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1735" table:style-name="ce3">
            <text:p>2173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FELIPERODRIGUEZALMONTE</text:p>
          </table:table-cell>
          <table:table-cell office:value-type="string" table:style-name="ce3">
            <text:p>SUPERVISO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1735" table:style-name="ce3">
            <text:p>2173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ENAROROSARIO</text:p>
          </table:table-cell>
          <table:table-cell office:value-type="string" table:style-name="ce3">
            <text:p>SUPERVISO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1735" table:style-name="ce3">
            <text:p>2173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NADELAROSAPILIERDELACHAPEL</text:p>
          </table:table-cell>
          <table:table-cell office:value-type="string" table:style-name="ce3">
            <text:p>ENC.DPTO.DECONTABILIDAD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1670" table:style-name="ce3">
            <text:p>2167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REIDYSENLLYPACHECOTAVAR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1500" table:style-name="ce3">
            <text:p>215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NIAMARIAHERNANDEZBELL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1500" table:style-name="ce3">
            <text:p>215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GABRIELATILESBIDOBIDO</text:p>
          </table:table-cell>
          <table:table-cell office:value-type="string" table:style-name="ce3">
            <text:p>MUSEOGRAF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872" table:style-name="ce3">
            <text:p>2087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LIOCESARABREURAMIR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IORDALIZACONTRERASALCANTAR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WELINTONANTONIOMEDINA</text:p>
          </table:table-cell>
          <table:table-cell office:value-type="string" table:style-name="ce3">
            <text:p>MENSAJEROEXTERN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AIROBIGUTIERREZGUZMAN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AZMINMERCEDESREYESMEJI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GELGERINELDOCIPRIANRAMIR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ESTEFANYCASTROSANTAN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DHAMESLOPEZ</text:p>
          </table:table-cell>
          <table:table-cell office:value-type="string" table:style-name="ce3">
            <text:p>TRACTOR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GENISDIAZMONTERO</text:p>
          </table:table-cell>
          <table:table-cell office:value-type="string" table:style-name="ce3">
            <text:p>PORT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RAULNUÑ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LVIOARCENILIOOGANDOEUGENIA</text:p>
          </table:table-cell>
          <table:table-cell office:value-type="string" table:style-name="ce3">
            <text:p>MAYORDOM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OURDEALTAGRACIAGONZ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MONRONDONSANCHEZ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QUELASTACIOPEÑ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REDDYANTONIOABREUDIA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LTONSANTIAGOADAMESMANZUETA</text:p>
          </table:table-cell>
          <table:table-cell office:value-type="string" table:style-name="ce3">
            <text:p>PORT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BLOBELENDELOSSANTO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SSETTEALTAGRACIAORTEG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ANIELFLORIANENCARNACION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AJAIRAMARIASANCHEZAQUINO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ELISALBINODIAZ</text:p>
          </table:table-cell>
          <table:table-cell office:value-type="string" table:style-name="ce3">
            <text:p>ENC.RELACIONESPUBLICASYPRE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9800" table:style-name="ce3">
            <text:p>198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NMANUELSORIANO</text:p>
          </table:table-cell>
          <table:table-cell office:value-type="string" table:style-name="ce3">
            <text:p>AYUDANTEDE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8000" table:style-name="ce3">
            <text:p>18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UBENDARIOVALENZUELASANCH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ANNYCAROLINAFRIA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LIOALFONSOREYESVIDAL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AMILKAMARIAURBA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LIANADELEONOVIED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OHANNYGUZMAN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LIOCUEVA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EIDIPEREZGONZAL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IORDALIZAROSARIORODRIGUEZ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RNESTINAGONZALEZMO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ERKISANDREATAPIACUELL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DUARDOGARABITOS</text:p>
          </table:table-cell>
          <table:table-cell office:value-type="string" table:style-name="ce3">
            <text:p>MENSAJERODELMUSEOCASASR.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ERMANBENCOSME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IBERTOFELIZREYNOSOLARA</text:p>
          </table:table-cell>
          <table:table-cell office:value-type="string" table:style-name="ce3">
            <text:p>MENSAJEROEXTERN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WILSONANTONIORAMIREZDIA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GEIDIGUZMAN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ONISIACORPORANCORPORAN</text:p>
          </table:table-cell>
          <table:table-cell office:value-type="string" table:style-name="ce3">
            <text:p>BIBLIOTEC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BAMARINAPATRICIOSANCH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CHELLEANYELININUÑ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RGILIOVINICIOLOPEZ</text:p>
          </table:table-cell>
          <table:table-cell office:value-type="string" table:style-name="ce3">
            <text:p>ENC.DETALLER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FAELPACHECOITURBIDE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VERIANOSEGURARODRIGUEZ</text:p>
          </table:table-cell>
          <table:table-cell office:value-type="string" table:style-name="ce3">
            <text:p>ANIMADORCULTU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NTABENITASORIANOMEJIA</text:p>
          </table:table-cell>
          <table:table-cell office:value-type="string" table:style-name="ce3">
            <text:p>AUXILIARADMINISTRATIVOI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445" table:style-name="ce3">
            <text:p>1644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ESUSITAJAVIERSUAR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NEIDACASTILLOMONT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ERVAALTAGRACIADEPAULAMARTIN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SIBELISHERASMENOVA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LAGROSCRISTINASANTANASOT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DALISPAULINOCORRE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DREAMATIASHERNAND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URORAHEREDIADELEON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LIONELSONDURANSANCHEZ</text:p>
          </table:table-cell>
          <table:table-cell office:value-type="string" table:style-name="ce3">
            <text:p>ENCARGADODEBIBLIOTEC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4591.03" table:style-name="ce3">
            <text:p>14591.0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NATAVLADIMIRBEARDALMONTE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2650" table:style-name="ce3">
            <text:p>126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MENDORYSBAEZGUZMAN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2650" table:style-name="ce3">
            <text:p>126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AIROJAVIERTAVAREZ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2650" table:style-name="ce3">
            <text:p>126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NAGUSTINGARCIAMATEO</text:p>
          </table:table-cell>
          <table:table-cell office:value-type="string" table:style-name="ce3">
            <text:p>SUPERVISOR(A)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2311.75" table:style-name="ce3">
            <text:p>12311.7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BINAENCARNACIONMARTINEZ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2242.81" table:style-name="ce3">
            <text:p>12242.8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EYDEIYSABELCARRASCOVIDAL</text:p>
          </table:table-cell>
          <table:table-cell office:value-type="string" table:style-name="ce3">
            <text:p>SEC.DELADMINISTRAD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559.93" table:style-name="ce3">
            <text:p>11559.9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MANUELAQUINOLARA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385" table:style-name="ce3">
            <text:p>1138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ICOLASPERALTAFORTUN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NFRANCISCOGILCAMPUSAN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HERNANDEZMANON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STEBANDEJESUSCOMPRESANDUJAR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LIOGUZMANPAYANO</text:p>
          </table:table-cell>
          <table:table-cell office:value-type="string" table:style-name="ce3">
            <text:p>SEREN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FRANCISCAPER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RIQUEEMPERADORFLORIAN</text:p>
          </table:table-cell>
          <table:table-cell office:value-type="string" table:style-name="ce3">
            <text:p>SERV.LIMPIEZ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ULNUÑ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EIDAPAULINOCASTILL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FINARIVASMARTIN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NEVANGELISTAALMONTECOLLADO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TONIOMARIAGOMEZGOM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LISESGUERREROCARIDAD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EONARDOSANTANAVENTURA</text:p>
          </table:table-cell>
          <table:table-cell office:value-type="string" table:style-name="ce3">
            <text:p>PARQUEAD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ALEXISMEJIAENCARNACION</text:p>
          </table:table-cell>
          <table:table-cell office:value-type="string" table:style-name="ce3">
            <text:p>PARQUEAD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MASRUI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CADIABRIOSOADAM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LUISBAEZRODRIGUEZ</text:p>
          </table:table-cell>
          <table:table-cell office:value-type="string" table:style-name="ce3">
            <text:p>AUXILIA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TIRESJIMENEZDELOSSANTOS</text:p>
          </table:table-cell>
          <table:table-cell office:value-type="string" table:style-name="ce3">
            <text:p>AYUDANTEDE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LASINASANCH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IZABETHSOS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FAELBIENVENIDOCARMONACIPRIAN</text:p>
          </table:table-cell>
          <table:table-cell office:value-type="string" table:style-name="ce3">
            <text:p>VIGILANTENOCTURN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SANDROMIGUELGOMEZMARTE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IGIOMARTIN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HANNAESTEFANYSUER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ESENIAJOSEFINAHERNANDEZAMARANTE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AGRISELDAREYESMEND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EODOROMORELDELAROSA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GRIPINASOLERLAGARES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ACINTOVASQUEZACEVEDO</text:p>
          </table:table-cell>
          <table:table-cell office:value-type="string" table:style-name="ce3">
            <text:p>SEREN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NBAUTISTAMATE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URACONCEPCIONORTEG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FERMINAPEREZBATISTA</text:p>
          </table:table-cell>
          <table:table-cell office:value-type="string" table:style-name="ce3">
            <text:p>SECRETARIAAUXILIA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SCARANTONIOVICIOSOMEL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RAFAELVASQU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MENGILDELACRU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EMIAAMANCI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HNNYALBERTORUBIOREYES</text:p>
          </table:table-cell>
          <table:table-cell office:value-type="string" table:style-name="ce3">
            <text:p>AYUDANTESECCIONARTEREPESTR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RMAROCIOYAMINEMARTINEZ</text:p>
          </table:table-cell>
          <table:table-cell office:value-type="string" table:style-name="ce3">
            <text:p>SEC.ADM.II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ACQUELINEDELOSAJOSE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ANIELENCARNACIONTAVERA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LLINNEMERCEDESGARCIA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TALINOMEJIAHILARIO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RIQUEDELOSSANTOSDELOSSANTOS</text:p>
          </table:table-cell>
          <table:table-cell office:value-type="string" table:style-name="ce3">
            <text:p>AYUDANTEDPTO.ARQUIOLIG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AMINREYESARIA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ULCEMARIAHILARIOHENRIQU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CTAVIOJIMENEZMORETA</text:p>
          </table:table-cell>
          <table:table-cell office:value-type="string" table:style-name="ce3">
            <text:p>AUXILIARBIBLIOTEC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OLANDAALTAGRACIADEJESUSMARTESDEDIAZ</text:p>
          </table:table-cell>
          <table:table-cell office:value-type="string" table:style-name="ce3">
            <text:p>MERCADOLOGOTRE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LIMPIAMADETAVER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MENDELACRUZHIRARD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LLIANNOENIMARTINEZURDANET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NMARTINSANTOSRIVERA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ANIELSUEROGONZALEZ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USTOARIELGONZAL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RBERTOFELIPEPERALTAJIMENEZ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LIOCESARHERRER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AGRISELDADIAZJIMENEZ</text:p>
          </table:table-cell>
          <table:table-cell office:value-type="string" table:style-name="ce3">
            <text:p>SUP.DE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AKENNIAMORASILVERIO</text:p>
          </table:table-cell>
          <table:table-cell office:value-type="string" table:style-name="ce3">
            <text:p>TECNICOCONTABILIDAD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DELPILARVASQUEZPICHARDO</text:p>
          </table:table-cell>
          <table:table-cell office:value-type="string" table:style-name="ce3">
            <text:p>SECRETARIAEJECUTIV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XIMASOBEIDAVENTURAESPINO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ACRISTINAMARTINEZGUZMAN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LONOSCARANZELLOTTIGONZALEZ</text:p>
          </table:table-cell>
          <table:table-cell office:value-type="string" table:style-name="ce3">
            <text:p>ENCARGAD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RANGELMARIAFERMINMUÑOZ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WILFREDOANTONIOMEJIABETANCES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IEZERNOLASCOJIMENEZ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1/02/2023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LTONYSMAELMENAJACKSON</text:p>
          </table:table-cell>
          <table:table-cell office:value-type="string" table:style-name="ce3">
            <text:p>ENCARGADOADMINISTRATIVOYFINANCI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DALIAYANAHIDMARTINEZMEJIA</text:p>
          </table:table-cell>
          <table:table-cell office:value-type="string" table:style-name="ce3">
            <text:p>ENCARGAD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RISALTAGRACIADEMONDESERTGRULLON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AIBELCAARZENOVILORIO</text:p>
          </table:table-cell>
          <table:table-cell office:value-type="string" table:style-name="ce3">
            <text:p>ENCARGADODIVISIO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LORIAMIGUELUDISCALDERONGONZALEZ</text:p>
          </table:table-cell>
          <table:table-cell office:value-type="string" table:style-name="ce3">
            <text:p>ENCARGADADIVISIO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GUELANTONIORESTITUYOGOMEZ</text:p>
          </table:table-cell>
          <table:table-cell office:value-type="string" table:style-name="ce3">
            <text:p>ENC.RESTAURACIO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ICOLEESPEJOFERNANDEZ</text:p>
          </table:table-cell>
          <table:table-cell office:value-type="string" table:style-name="ce3">
            <text:p>COORDINADORDEAUDIOVISUAL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1/05/2023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RICOHNETBORBONREYES</text:p>
          </table:table-cell>
          <table:table-cell office:value-type="string" table:style-name="ce3">
            <text:p>ARQUITECT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ELEFRAINCANELAESCAÑO</text:p>
          </table:table-cell>
          <table:table-cell office:value-type="string" table:style-name="ce3">
            <text:p>ANALISTADESARROLLOINSTITUCION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8/2023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EONORMARIAMAFALDAASILISELMUDESI</text:p>
          </table:table-cell>
          <table:table-cell office:value-type="string" table:style-name="ce3">
            <text:p>COORDIN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ALBERTOTEJADALOPEZ</text:p>
          </table:table-cell>
          <table:table-cell office:value-type="string" table:style-name="ce3">
            <text:p>ENCARGADAINVESTIGACIONYDOCUMENTACIO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DUARDOIVANLEONDUARTE</text:p>
          </table:table-cell>
          <table:table-cell office:value-type="string" table:style-name="ce3">
            <text:p>COORDIN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55000" table:style-name="ce3">
            <text:p>5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ENRIKEUCLIDESSOLANOAVILA</text:p>
          </table:table-cell>
          <table:table-cell office:value-type="string" table:style-name="ce3">
            <text:p>COORDIN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1/05/2023</text:p>
          </table:table-cell>
          <table:table-cell office:value-type="float" office:value="55000" table:style-name="ce3">
            <text:p>5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EXANDERDEJESUSFELIZRIVERA</text:p>
          </table:table-cell>
          <table:table-cell office:value-type="string" table:style-name="ce3">
            <text:p>ANALISTADEREDESSOCIAL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10/04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LOSJOELMUÑOZCABRERA</text:p>
          </table:table-cell>
          <table:table-cell office:value-type="string" table:style-name="ce3">
            <text:p>INV.HISTOR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NANYELILINETTEDIAZRODRIGUEZ</text:p>
          </table:table-cell>
          <table:table-cell office:value-type="string" table:style-name="ce3">
            <text:p>ANALISTADERECURSOSHUMANO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MAXIMILIANOQUEZADAPEREZ</text:p>
          </table:table-cell>
          <table:table-cell office:value-type="string" table:style-name="ce3">
            <text:p>GESTORCULTU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BELISARAMIREZCASANOVA</text:p>
          </table:table-cell>
          <table:table-cell office:value-type="string" table:style-name="ce3">
            <text:p>INV.HISTOR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YELINOVALLECONTRERAS</text:p>
          </table:table-cell>
          <table:table-cell office:value-type="string" table:style-name="ce3">
            <text:p>COORDINADOR(A)OPERATIV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NGRISMARIAVARGASGRULLON</text:p>
          </table:table-cell>
          <table:table-cell office:value-type="string" table:style-name="ce3">
            <text:p>COORDIN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1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OMALYSALBANYFERNANDEZVENTURA</text:p>
          </table:table-cell>
          <table:table-cell office:value-type="string" table:style-name="ce3">
            <text:p>ENC.DECONSERVACIONYRESTAU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3/09/2022</text:p>
          </table:table-cell>
          <table:table-cell office:value-type="string" table:style-name="ce3">
            <text:p>03/03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ELIXPABLOPAREDESGOMEZ</text:p>
          </table:table-cell>
          <table:table-cell office:value-type="string" table:style-name="ce3">
            <text:p>ANIMADORCULTU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LIANAUREÑARODRIGUEZ</text:p>
          </table:table-cell>
          <table:table-cell office:value-type="string" table:style-name="ce3">
            <text:p>COORDINADOR(A)OPERATIV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VALENTINAGONZALEZGUTIERREZ</text:p>
          </table:table-cell>
          <table:table-cell office:value-type="string" table:style-name="ce3">
            <text:p>COORDINADOR(A)OPERATIV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01/04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IRIELYKISBELABREUJIMENEZ</text:p>
          </table:table-cell>
          <table:table-cell office:value-type="string" table:style-name="ce3">
            <text:p>ANIMADORCULTU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OVANNYMANUELJOSEFLORENTINO</text:p>
          </table:table-cell>
          <table:table-cell office:value-type="string" table:style-name="ce3">
            <text:p>TECNICODEREGISTRODEOBRA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MASORLANDORODRIGUEZCUELLO</text:p>
          </table:table-cell>
          <table:table-cell office:value-type="string" table:style-name="ce3">
            <text:p>TECNICOENREDESSOCIAL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AJOHANNYDURANROSARIO</text:p>
          </table:table-cell>
          <table:table-cell office:value-type="string" table:style-name="ce3">
            <text:p>ADMINISTR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REMOODALISLUGOFELIZ</text:p>
          </table:table-cell>
          <table:table-cell office:value-type="string" table:style-name="ce3">
            <text:p>TECNICODEREGISTRODEOBRA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DIOGENESANTONIOSANTANAREYNOSO</text:p>
          </table:table-cell>
          <table:table-cell office:value-type="string" table:style-name="ce3">
            <text:p>TECNICODEREGISTRODEOBRA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JOHANMANUELUCETARODRIGUEZ</text:p>
          </table:table-cell>
          <table:table-cell office:value-type="string" table:style-name="ce3">
            <text:p>TECNICODEREGISTRODEOBRA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JUANAYOMAIRADELJESUSCASADO</text:p>
          </table:table-cell>
          <table:table-cell office:value-type="string" table:style-name="ce3">
            <text:p>TECNICODECOMUNICACION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NDRESDELAROSAECHAVARRIA</text:p>
          </table:table-cell>
          <table:table-cell office:value-type="string" table:style-name="ce3">
            <text:p>CORRDINADORDESERVICIOSGENERAL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1/05/2023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PETRAISABELPEREZSIERR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date" office:date-value="2022-12-01T00:00:00" table:style-name="ce2">
            <text:p>1/12/2022</text:p>
          </table:table-cell>
          <table:table-cell office:value-type="date" office:date-value="2022-06-01T00:00:00" table:style-name="ce2">
            <text:p>1/6/2022</text:p>
          </table:table-cell>
          <table:table-cell office:value-type="float" office:value="55000" table:style-name="ce9">
            <text:p>5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MADANATALIAHERRERAUREÑA</text:p>
          </table:table-cell>
          <table:table-cell office:value-type="string" table:style-name="ce3">
            <text:p>ANALISTADERECURSOSHUMANO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PERIODOPROBATORIO</text:p>
          </table:table-cell>
          <table:table-cell office:value-type="date" office:date-value="2023-01-01T00:00:00" table:style-name="ce2">
            <text:p>1/1/2023</text:p>
          </table:table-cell>
          <table:table-cell office:value-type="date" office:date-value="2023-06-01T00:00:00" table:style-name="ce2">
            <text:p>1/6/2023</text:p>
          </table:table-cell>
          <table:table-cell office:value-type="float" office:value="50000" table:style-name="ce9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LOURDESMARGARITACOISCOULANTIGUA</text:p>
          </table:table-cell>
          <table:table-cell office:value-type="string" table:style-name="ce3">
            <text:p>ADMINISTR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145000" table:style-name="ce9">
            <text:p>145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3">
            <text:p>HIPOLITOJAQU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16500" table:style-name="ce9">
            <text:p>165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3">
            <text:p>CONFESORDELAROSA</text:p>
          </table:table-cell>
          <table:table-cell office:value-type="string" table:style-name="ce3">
            <text:p>GUARDIA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3">
            <text:p>RAFAELENRIQUERAMIREZ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3">
            <text:p>ABRAHANHILARIOFELIZCONSTANZA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DARAMONAPEREZROJASDEVILLAVIZAR</text:p>
          </table:table-cell>
          <table:table-cell office:value-type="string" table:style-name="ce3">
            <text:p>ENC.DEARCHIVOYCORRESP.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DALBERTOREYESMARTINEZ</text:p>
          </table:table-cell>
          <table:table-cell office:value-type="string" table:style-name="ce3">
            <text:p>MENSAJ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DOLFOARTUROSANTOSMATOS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DRIANRAFAELVASQUEZMOREL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GRIPINADELCORAZONDEJESUSORTEG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GRIPINASOLERLAGARES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GUEDAELIZABETHDEMORIZIRODRIGUEZ</text:p>
          </table:table-cell>
          <table:table-cell office:value-type="string" table:style-name="ce3">
            <text:p>GESTORCULTU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GUSTINGUZMANPER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ILYNSALCEDOSIERRA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LBAMARINAPATRICIOSANCH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LBANIAGONZALEZRUIZ</text:p>
          </table:table-cell>
          <table:table-cell office:value-type="string" table:style-name="ce3">
            <text:p>SECRETARIAMUSEO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LBERTOFRIASTAVAREZ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LBINAENCARNACIONMARTINEZ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2242.81" table:style-name="ce9">
            <text:p>12242.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LEIDAFRANCISCAALBAGARCIA</text:p>
          </table:table-cell>
          <table:table-cell office:value-type="string" table:style-name="ce3">
            <text:p>ENC.DELCENTRODERESTAU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4500" table:style-name="ce3">
            <text:p>34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LLANILDERODRIGUEZPER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MABLELOPEZ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MPLEADODECONFIANZ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MADASUAZOSANCH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MALIAJOSEFATORRESBRUNO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MAURYENRIQUEFERREIRADEJESUS</text:p>
          </table:table-cell>
          <table:table-cell office:value-type="string" table:style-name="ce3">
            <text:p>SOPORTETECN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MAURYSEUGENIOVASQUEZRONDON</text:p>
          </table:table-cell>
          <table:table-cell office:value-type="string" table:style-name="ce3">
            <text:p>COORDIN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AANDREINAPEREZFELI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AESTHERSENCIONARAUJO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AGRISELDADIAZJIMENEZ</text:p>
          </table:table-cell>
          <table:table-cell office:value-type="string" table:style-name="ce3">
            <text:p>SUP.DE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AGRISELDAREYESMEND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AKENNIAMORASILVERIO</text:p>
          </table:table-cell>
          <table:table-cell office:value-type="string" table:style-name="ce3">
            <text:p>TECNICOCONTABILIDAD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8000" table:style-name="ce3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DERSONRAFAELMARTINEZPEÑ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DREAMATIASHERNAND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DREINAALTAGRACIAACEVEDOREYNOSO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DRIKALEYMICIDRODRIGUEZ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GELGERINELDOCIPRIANRAMIR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GELGUILLERMOTIBURCIOCASTILLO</text:p>
          </table:table-cell>
          <table:table-cell office:value-type="string" table:style-name="ce3">
            <text:p>ENC.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NERYSISABELADAMESMARTE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TONIOMARIAGOMEZGOM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TONIOMEJIA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YARADELACRUZMORENO</text:p>
          </table:table-cell>
          <table:table-cell office:value-type="string" table:style-name="ce3">
            <text:p>BOLET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RCADIABRIOSOADAM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RELISALBINODIAZ</text:p>
          </table:table-cell>
          <table:table-cell office:value-type="string" table:style-name="ce3">
            <text:p>ENC.RELACIONESPUBLICASYPRE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9800" table:style-name="ce3">
            <text:p>198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RGENISDIAZMONTERO</text:p>
          </table:table-cell>
          <table:table-cell office:value-type="string" table:style-name="ce3">
            <text:p>PORT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RISLEYDAMONTEROLORENZO</text:p>
          </table:table-cell>
          <table:table-cell office:value-type="string" table:style-name="ce3">
            <text:p>BOLET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RTEMIAAMANCI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SHLYESMERALDACASTROCANEL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URORAHEREDIADELEON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ZULESTHERHELENADEMORIZI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BERKISANDREATAPIACUELL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BETANIARAMOSSOS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BETZAIDAELAUDYSYMAYACARELA</text:p>
          </table:table-cell>
          <table:table-cell office:value-type="string" table:style-name="ce3">
            <text:p>ANALISTALEG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BILEYNACIOPEÑAENCARNACION</text:p>
          </table:table-cell>
          <table:table-cell office:value-type="string" table:style-name="ce3">
            <text:p>SUPERVISO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BLASINASANCH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ARLASROSANNAVARGASREYES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ARLOSADRIANBUENOCASTILLO</text:p>
          </table:table-cell>
          <table:table-cell office:value-type="string" table:style-name="ce3">
            <text:p>GESTORDEPROTOCOL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6000" table:style-name="ce3">
            <text:p>36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ARLOSALBERTOSTANLEYGUZMANCASTILL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ARLOSARCENIODELOSSANTOSLIRIANO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ARLOSENRIQUEANDUJARPERSINAL</text:p>
          </table:table-cell>
          <table:table-cell office:value-type="string" table:style-name="ce3">
            <text:p>DIRECTORGENE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DELIBRENOMBRAMIENTOYREMOCION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10000" table:style-name="ce3">
            <text:p>2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ARLOSJOSEBRADOR</text:p>
          </table:table-cell>
          <table:table-cell office:value-type="string" table:style-name="ce3">
            <text:p>SUPERVISO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ARMENDELACRUZHIRARD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ARMENDORYSBAEZGUZMAN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2650" table:style-name="ce3">
            <text:p>126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ARMENGILDELACRU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ARMENIDELISGARCIABRIT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AROLINVIAMELYSVICTORIODELACRUZ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ATALINOMEJIAHILARIO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ESARERASMOPEREYRAGARCIA</text:p>
          </table:table-cell>
          <table:table-cell office:value-type="string" table:style-name="ce3">
            <text:p>SUPERVISORDESEGURIDAD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HRISTIANANIBALMARTINEZVILLANUEVA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DELIBRENOMBRAMIENTOYREMOCION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HRISTOPHERMARTINPEREZ</text:p>
          </table:table-cell>
          <table:table-cell office:value-type="string" table:style-name="ce3">
            <text:p>PORT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4000" table:style-name="ce3">
            <text:p>24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INTHIAALTAGRACIADIAZMERCEDE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LARIBELSANGRODRIGUEZ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LAURISPAMELAPOLONIAPER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LENISANACRISTINATAVAREZMARIA</text:p>
          </table:table-cell>
          <table:table-cell office:value-type="string" table:style-name="ce3">
            <text:p>ARQUEOLOGOINVESTIGAD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RISTALCUEVASROSARIO</text:p>
          </table:table-cell>
          <table:table-cell office:value-type="string" table:style-name="ce3">
            <text:p>SECRETARI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ACHELIBAEZROSA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AHIANACAROLINAMARTINEZROMERO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ANIELENCARNACIONTAVERA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ANIELFLORIANENCARNACION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ANIELSUEROGONZALEZ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AVIANNAPATRICIAMARTINEZRUIZ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AYNESVALENTINACASTROMADURO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ELSIALTAGRACIABELLIARDLUGODEGARCIA</text:p>
          </table:table-cell>
          <table:table-cell office:value-type="string" table:style-name="ce3">
            <text:p>SUPERVISOR(A)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ESIREENUÑEZSHEPHARD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IANAFIDELINAALMONTEBELTRE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IEGOJOSECAMACHOCUEVAS</text:p>
          </table:table-cell>
          <table:table-cell office:value-type="string" table:style-name="ce3">
            <text:p>SUPERVISORDEBOLETE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IOMMYFRANCISCAAPEREZDURAN</text:p>
          </table:table-cell>
          <table:table-cell office:value-type="string" table:style-name="ce3">
            <text:p>SECRETARIAI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IONERIZGILBERTOSANCHEZTRINIDAD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IONICIOSEVERINO</text:p>
          </table:table-cell>
          <table:table-cell office:value-type="string" table:style-name="ce3">
            <text:p>SUPERVISO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IONISIACORPORANCORPORAN</text:p>
          </table:table-cell>
          <table:table-cell office:value-type="string" table:style-name="ce3">
            <text:p>BIBLIOTEC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REIDYSENLLYPACHECOTAVAR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1500" table:style-name="ce3">
            <text:p>21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ULCEMARIAHILARIOHENRIQU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DDYEDWARDEMMANUELFCOJAQUEZDIAZ</text:p>
          </table:table-cell>
          <table:table-cell office:value-type="string" table:style-name="ce3">
            <text:p>ENC.DEPTO.PRE-ARCHIV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DGARDORAFAELSEPULVEDATEJEDA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DGARDYFERRERASDIAZ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DILIANALEONARDODISLA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DUARDANTONIOMARTINEZMEDINA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DUARDOGARABITOS</text:p>
          </table:table-cell>
          <table:table-cell office:value-type="string" table:style-name="ce3">
            <text:p>MENSAJERODELMUSEOCASASR.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DWARDMISAELRAMOSREYE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DWINJOELPEÑAROSARIO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FRAINRAIMUNDOPEREZ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MPLEADODECONFIANZ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LIASANTONIOPAREDES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LIBERTOFELIZREYNOSOLARA</text:p>
          </table:table-cell>
          <table:table-cell office:value-type="string" table:style-name="ce3">
            <text:p>MENSAJEROEXTERN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LIGIOMARTIN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LIZABETHPUJOLSPER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LIZABETHSOS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LOISAESTELABETANCOURTSILVESTRE</text:p>
          </table:table-cell>
          <table:table-cell office:value-type="string" table:style-name="ce3">
            <text:p>DISEÑADORGRAF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8000" table:style-name="ce3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LSACAROLINAMELOLIRIANO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MILIOFRANCISCODEJESUGUZMANPICHARDO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NEIDAPAULINOCASTILL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NRIQUEDELOSSANTOSDELOSSANTOS</text:p>
          </table:table-cell>
          <table:table-cell office:value-type="string" table:style-name="ce3">
            <text:p>AYUDANTEDPTO.ARQUIOLIG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NRIQUEEMPERADORFLORIAN</text:p>
          </table:table-cell>
          <table:table-cell office:value-type="string" table:style-name="ce3">
            <text:p>SERV.LIMPIEZ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RLYYAROSREYESDELAPAZ</text:p>
          </table:table-cell>
          <table:table-cell office:value-type="string" table:style-name="ce3">
            <text:p>AYUDANTEDE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RNESTINAGONZALEZMO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STEBANDEJESUSCOMPRESANDUJAR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URISMANUELZABALACOLON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VELYNENCARNACIONESQUE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FAUSTOARIELGONZAL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FEDERICOALFREDOMIGUELDEJSFONDEURNIVAR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FELIXFLORESGONZALEZ</text:p>
          </table:table-cell>
          <table:table-cell office:value-type="string" table:style-name="ce3">
            <text:p>SUPERVISO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FELIXPEGUEROMOTA</text:p>
          </table:table-cell>
          <table:table-cell office:value-type="string" table:style-name="ce3">
            <text:p>ENC.DESERVICIOSGENERAL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FIORDALIZAROSARIORODRIGUEZ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FIORDALIZACONTRERASALCANTAR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FRANCHESCAJHOKELSYGARCIAGARCIA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FRANCISCORAFAELMIRELESPEREZ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FREDDYANTONIOABREUDIA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GABRIELANICOLEREINOSOPAULINO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GABRIELAPAREDESESPINAL</text:p>
          </table:table-cell>
          <table:table-cell office:value-type="string" table:style-name="ce3">
            <text:p>SERVICIOALCLIE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GENAROROSARIO</text:p>
          </table:table-cell>
          <table:table-cell office:value-type="string" table:style-name="ce3">
            <text:p>SUPERVISO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1735" table:style-name="ce3">
            <text:p>217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GENESISNAHOMYMATEOABAD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GERMANBENCOSME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GLENNYYEIMEEUSEBIOJIMEN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GLENYSESPINOSAPEREZ</text:p>
          </table:table-cell>
          <table:table-cell office:value-type="string" table:style-name="ce3">
            <text:p>ANALISTAPROYECTO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GREGORIOARTUROBIAGGIMORA</text:p>
          </table:table-cell>
          <table:table-cell office:value-type="string" table:style-name="ce3">
            <text:p>FOTOGRAF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HAIROJAVIERTAVAREZ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2650" table:style-name="ce3">
            <text:p>126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HEIDIPEREZGONZAL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HENRYROLANDOGONZALEZMEJIA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HERNANTEJEDARODRIGUEZ</text:p>
          </table:table-cell>
          <table:table-cell office:value-type="string" table:style-name="ce3">
            <text:p>ENCARGADO(A)DIVISIONSERVICIOSGENERAL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HEYDEIYSABELCARRASCOVIDAL</text:p>
          </table:table-cell>
          <table:table-cell office:value-type="string" table:style-name="ce3">
            <text:p>SEC.DELADMINISTRAD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559.93" table:style-name="ce3">
            <text:p>11559.9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INGRIDROSANNAGONZALEZMARTINEZ</text:p>
          </table:table-cell>
          <table:table-cell office:value-type="string" table:style-name="ce3">
            <text:p>ARQUITECT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IRENEMATEOCASTILLO</text:p>
          </table:table-cell>
          <table:table-cell office:value-type="string" table:style-name="ce3">
            <text:p>AUXILIARMUSEO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IRMAJOSEFINADELCARMENVASQUEZARACENA</text:p>
          </table:table-cell>
          <table:table-cell office:value-type="string" table:style-name="ce3">
            <text:p>ENC.DETIEND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IRMAROCIOYAMINEMARTINEZ</text:p>
          </table:table-cell>
          <table:table-cell office:value-type="string" table:style-name="ce3">
            <text:p>SEC.ADM.II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IVELISSECASTILLOPASCUAL</text:p>
          </table:table-cell>
          <table:table-cell office:value-type="string" table:style-name="ce3">
            <text:p>AUXILIARBIBLIOTEC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ACINTOVASQUEZACEVEDO</text:p>
          </table:table-cell>
          <table:table-cell office:value-type="string" table:style-name="ce3">
            <text:p>SEREN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ACQUELINEDELOSAJOSE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AMINREYESARIA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AZMINMERCEDESREYESMEJI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EANCARLOSPEREZCARRASC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EIKOPAYANOPARRA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EIMYCASTILL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ELIANNYMISHELLBENITEZMARTIN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ESUSITAJAVIERSUAR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ELINACHEVALIERMANZUET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HAIRODEJESUSMORILLOPERDOM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HANNAESTEFANYSUER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HNNYALBERTORUBIOREYES</text:p>
          </table:table-cell>
          <table:table-cell office:value-type="string" table:style-name="ce3">
            <text:p>AYUDANTESECCIONARTEREPESTR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NATAVLADIMIRBEARDALMONTE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2650" table:style-name="ce3">
            <text:p>126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NATHANVARGASMERCADO</text:p>
          </table:table-cell>
          <table:table-cell office:value-type="string" table:style-name="ce3">
            <text:p>PLOM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4000" table:style-name="ce3">
            <text:p>24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RGEBALTAZARLARCIERLOPEZ</text:p>
          </table:table-cell>
          <table:table-cell office:value-type="string" table:style-name="ce3">
            <text:p>RESTAURAD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SEANTONIOJACOBOSANCHEZ</text:p>
          </table:table-cell>
          <table:table-cell office:value-type="string" table:style-name="ce3">
            <text:p>MAEST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SEBENJAMINGUZMANRODRIGUEZ</text:p>
          </table:table-cell>
          <table:table-cell office:value-type="string" table:style-name="ce3">
            <text:p>COORDINADOR(A)DECAPACITACIO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SEENMANUELCANELAESCAÑ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SEESTEBANDELGADOCALDERON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SEFEDERICOCUELLODAVISON</text:p>
          </table:table-cell>
          <table:table-cell office:value-type="string" table:style-name="ce3">
            <text:p>ENCARGADOASUNTOSARTISTICO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1735" table:style-name="ce3">
            <text:p>217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SEGABRIELATILESBIDOBIDO</text:p>
          </table:table-cell>
          <table:table-cell office:value-type="string" table:style-name="ce3">
            <text:p>MUSEOGRAF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872" table:style-name="ce3">
            <text:p>208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SEGUILLERMODELAALTAGRACIGUERREROSANCHEZ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SELUISARCINIEGATIBREY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SELUISBAEZRODRIGUEZ</text:p>
          </table:table-cell>
          <table:table-cell office:value-type="string" table:style-name="ce3">
            <text:p>AUXILIA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SELUISSOTODIAZ</text:p>
          </table:table-cell>
          <table:table-cell office:value-type="string" table:style-name="ce3">
            <text:p>SUPERVISORDESEGURIDAD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SEMANUELAQUINOLARA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385" table:style-name="ce3">
            <text:p>113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SEMANUELRODRIGUEZGARCIA</text:p>
          </table:table-cell>
          <table:table-cell office:value-type="string" table:style-name="ce3">
            <text:p>AUXILIARTRANSPORTACIO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SERAFAELVASQU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SERAULNUÑ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SEFINACUELLONATALI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SEFINAMONTEROOGAND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SEFINARIVASMARTIN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UANAGUSTINGARCIAMATEO</text:p>
          </table:table-cell>
          <table:table-cell office:value-type="string" table:style-name="ce3">
            <text:p>SUPERVISOR(A)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2311.75" table:style-name="ce3">
            <text:p>12311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UANANTONIOHOLGUINARIAS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UANBAUTISTAMARTINEZTAVAR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UANBAUTISTAMATE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UANEVANGELISTAALMONTECOLLADO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UANFRANCISCOGILCAMPUSAN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UANMANUELSORIANO</text:p>
          </table:table-cell>
          <table:table-cell office:value-type="string" table:style-name="ce3">
            <text:p>AYUDANTEDE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UANSANCHEZ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UANTOMASMIGUELGARCIAPEÑA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UANADELAROSAPILIERDELACHAPEL</text:p>
          </table:table-cell>
          <table:table-cell office:value-type="string" table:style-name="ce3">
            <text:p>TECNICOCONTABILIDAD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2000" table:style-name="ce3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ULIANADELEONOVIED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ULIOALFONSOREYESVIDAL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ULIOCESARABREURAMIR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ULIOCESARHERRER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ULIOCUEVA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ULIOGUZMANPAYANO</text:p>
          </table:table-cell>
          <table:table-cell office:value-type="string" table:style-name="ce3">
            <text:p>SEREN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ULIONELSONDURANSANCHEZ</text:p>
          </table:table-cell>
          <table:table-cell office:value-type="string" table:style-name="ce3">
            <text:p>ENCARGADODEBIBLIOTEC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4591.03" table:style-name="ce3">
            <text:p>14591.0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KAROLAINAGONZALEZBELTRE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KATHERINEALVAREZFIGUERO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KEIDILYNDEJESUSCUEVASARIA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KENIAALTAGRACIAMALLISANTO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KENIAGONZALEZJIMEN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KIARALISACABRERAPEREZ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AURAYAMEIRINUÑEZALVAR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AYOSALVADORRAMIREZ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EIDYSAHILYSSANTIAGOTERRERO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EONARDOSANTANAVENTURA</text:p>
          </table:table-cell>
          <table:table-cell office:value-type="string" table:style-name="ce3">
            <text:p>PARQUEAD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EOPOLDOENRIQUEPEREZ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ETICIAANTONIAPEREZCUEVA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ILLIANNOENIMARTINEZURDANET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INOANDRESCOMASRAPHAEL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INOLESPTEFYFAMILIASANCH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ISANDROMIGUELGOMEZMARTE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ISSETTEALTAGRACIAORTEG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ORENNYVALDER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ORENZASIGILI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OURDEALTAGRACIAGONZ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UCIANATIVIDADTEJADALOPEZ</text:p>
          </table:table-cell>
          <table:table-cell office:value-type="string" table:style-name="ce3">
            <text:p>SOPORTETECN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UISALEXISMEJIAENCARNACION</text:p>
          </table:table-cell>
          <table:table-cell office:value-type="string" table:style-name="ce3">
            <text:p>PARQUEAD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UISARVERONIREYESGARCI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UISEDUARDOBOEHMERODRIGUEZ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UISFELIPERODRIGUEZALMONTE</text:p>
          </table:table-cell>
          <table:table-cell office:value-type="string" table:style-name="ce3">
            <text:p>SUPERVISO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1735" table:style-name="ce3">
            <text:p>217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UISHERNANDEZMANON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UISRAMONGONZALEZPER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UZFELINAJIMENEZLOPEZ</text:p>
          </table:table-cell>
          <table:table-cell office:value-type="string" table:style-name="ce3">
            <text:p>ASISTE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UZMARIAMEND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GALYALTAGRACIAPEREZGONZALEZ</text:p>
          </table:table-cell>
          <table:table-cell office:value-type="string" table:style-name="ce3">
            <text:p>SEC.GOBERNAD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NUELAUGUSTOVARGASPAYANO</text:p>
          </table:table-cell>
          <table:table-cell office:value-type="string" table:style-name="ce3">
            <text:p>DIRECTORGENE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DELIBRENOMBRAMIENTOYREMOCION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CIALJAVIERSANTANABELL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IACELESTESOSAGONZALEZ</text:p>
          </table:table-cell>
          <table:table-cell office:value-type="string" table:style-name="ce3">
            <text:p>ASISTENTEOPERATIV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2000" table:style-name="ce3">
            <text:p>3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IADELOSSANTOSDELAALT.FELIZFELI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IADELPILARVASQUEZPICHARDO</text:p>
          </table:table-cell>
          <table:table-cell office:value-type="string" table:style-name="ce3">
            <text:p>SECRETARIAEJECUTIV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IAESTEFANYCASTROSANTAN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IAFERMINAPEREZBATISTA</text:p>
          </table:table-cell>
          <table:table-cell office:value-type="string" table:style-name="ce3">
            <text:p>SECRETARIAAUXILIA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IAFRANCISCAPER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IALIRANZORECI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IAMAGDALENAPATIÑODELOSSANTOS</text:p>
          </table:table-cell>
          <table:table-cell office:value-type="string" table:style-name="ce3">
            <text:p>SUPERVISOR(A)MAYORDOM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IAMERCEDESBRITOFERNANDEZDEFELIX</text:p>
          </table:table-cell>
          <table:table-cell office:value-type="string" table:style-name="ce3">
            <text:p>SECRETARIAGRAL.DELAUNES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IAMERCEDESJIMINIANROSARI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IANAESTRELLITABACHAHALL</text:p>
          </table:table-cell>
          <table:table-cell office:value-type="string" table:style-name="ce3">
            <text:p>ENC.RECURSOSHUMANO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IANOJESUSPERALTAGARCIA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IOSEBASTIANADON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ITZATROMPALCAL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LENYALTAGRACIAVELOZTRINIDAD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4150" table:style-name="ce3">
            <text:p>241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TIRESJIMENEZDELOSSANTOS</text:p>
          </table:table-cell>
          <table:table-cell office:value-type="string" table:style-name="ce3">
            <text:p>AYUDANTEDE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XIMAJORGEGOMEZ</text:p>
          </table:table-cell>
          <table:table-cell office:value-type="string" table:style-name="ce3">
            <text:p>ADMINISTR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XIMASOBEIDAVENTURAESPINO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ERCEDESCEPEDAPAULINO</text:p>
          </table:table-cell>
          <table:table-cell office:value-type="string" table:style-name="ce3">
            <text:p>SECRETARIAEJECUTIV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ERCEDESFIGUERO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ERCEDESJUDITHPEREZPEREZ</text:p>
          </table:table-cell>
          <table:table-cell office:value-type="string" table:style-name="ce3">
            <text:p>AUXILIARDESALA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ERYJANETGARCI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ICHELLEANYELININUÑ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IGUELANTONIOHERNANDEZ</text:p>
          </table:table-cell>
          <table:table-cell office:value-type="string" table:style-name="ce3">
            <text:p>MENSAJ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IGUELINARAMONAGONZALEZRIVERADESOS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ILAGROSCRISTINASANTANASOT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ILTONSANTIAGOADAMESMANZUETA</text:p>
          </table:table-cell>
          <table:table-cell office:value-type="string" table:style-name="ce3">
            <text:p>PORT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INERVAALTAGRACIADEPAULAMARTIN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INERVACONTRERASMEJIA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INERVAPER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IRIAMMERCEDESMARTINEZRODRIGU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IRIANORLIPEÑAGERMAN</text:p>
          </table:table-cell>
          <table:table-cell office:value-type="string" table:style-name="ce3">
            <text:p>INV.HISTOR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ONICAALEXANDRAGUTIERREZFIALLO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NAIROBIGUTIERREZGUZMAN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NAIROBIROSIMELRAMIREZJIMEN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NAISAMARILYNPEREZDURAN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NICOLASAGRAMONTENUÑEZ</text:p>
          </table:table-cell>
          <table:table-cell office:value-type="string" table:style-name="ce3">
            <text:p>ENC.DESERVICIOSGENERAL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NICOLASPERALTAFORTUN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NIKAURYMANZUETADIA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NIURCAENELYRAMIREZARIAS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NIURKAMERCEDESMADERAFLORE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NIZALDYNOEMIBONILLACID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NORBERTOFELIPEPERALTAJIMENEZ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NORVISSALOMECASTILL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OCTAVIOJIMENEZMORETA</text:p>
          </table:table-cell>
          <table:table-cell office:value-type="string" table:style-name="ce3">
            <text:p>AUXILIARBIBLIOTEC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ODALISPAULINOCORRE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OLIMPIAMADETAVER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ORLANDOFRANCISCOINOABISONO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45000" table:style-name="ce3">
            <text:p>1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OSCARANTONIOVICIOSOMEL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PABLOBELENDELOSSANTO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PABLOCONTRERASMENDEZ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PAMELALISBETHBA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PAMELANUÑEZPEREZDEFELIZ</text:p>
          </table:table-cell>
          <table:table-cell office:value-type="string" table:style-name="ce3">
            <text:p>ASISTENTETECN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MPLEADODECONFIANZ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PAULAESPERANZACARIDADUREÑAPANTALEON</text:p>
          </table:table-cell>
          <table:table-cell office:value-type="string" table:style-name="ce3">
            <text:p>COORDIN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PEDROMICHAELSANTANAPA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PETRAISABELPEREZSIERR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PETRONILADELCARMENSTERKGERMOSEN</text:p>
          </table:table-cell>
          <table:table-cell office:value-type="string" table:style-name="ce3">
            <text:p>SUB-DIRECTOR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PROVIDENCIAANTONIABRACHEROSARIO</text:p>
          </table:table-cell>
          <table:table-cell office:value-type="string" table:style-name="ce3">
            <text:p>BOLETER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PURACONCEPCIONORTEG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QUERBISANDUJARVALDEZ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ADHAMESLOPEZ</text:p>
          </table:table-cell>
          <table:table-cell office:value-type="string" table:style-name="ce3">
            <text:p>TRACTOR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AELBIPAULINOJACOBO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AFAELBIENVENIDOCARMONACIPRIAN</text:p>
          </table:table-cell>
          <table:table-cell office:value-type="string" table:style-name="ce3">
            <text:p>VIGILANTENOCTURN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AFAELBIENVENIDOPUELLONINA</text:p>
          </table:table-cell>
          <table:table-cell office:value-type="string" table:style-name="ce3">
            <text:p>INV.HISTOR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AFAELPACHECOITURBIDE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AMDYLUISORTIZHERRER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AMONCLEMENTEDOMINGUEZMEND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AMONRONDONSANCHEZ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AMONAFRANCISCARODRIGUEZDELEON</text:p>
          </table:table-cell>
          <table:table-cell office:value-type="string" table:style-name="ce3">
            <text:p>CONTADOR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2000" table:style-name="ce3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AQUELASTACIOPEÑ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AULNUÑ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AYMONDOSCARMATEOOROZCO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AYSAVALENTINAASTACIOJIMENEZDESALCEDO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ENANIAREYNA</text:p>
          </table:table-cell>
          <table:table-cell office:value-type="string" table:style-name="ce3">
            <text:p>COORDIN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ENATOORLANDORIMOLIMARTINEZ</text:p>
          </table:table-cell>
          <table:table-cell office:value-type="string" table:style-name="ce3">
            <text:p>INV.HISTOR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ICARDOANTONIOESPINALOLIVO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ICHARVITALIANOVALDEZSUBERBI</text:p>
          </table:table-cell>
          <table:table-cell office:value-type="string" table:style-name="ce3">
            <text:p>MENSAJ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50" table:style-name="ce3">
            <text:p>220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OCIODELALBASANCHEZMINAY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OLANDOEUSEBIOFRANCISCO</text:p>
          </table:table-cell>
          <table:table-cell office:value-type="string" table:style-name="ce3">
            <text:p>SUPERVISO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OSADELAROSADELACRU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OSIBELISHERASMENOVA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UBENDARIOVALENZUELASANCH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UTHESTHERGUILLENPUNTIER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AIRAMOLINAPADILLA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ANMARTINSANTOSRIVERA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ANTABENITASORIANOMEJIA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ANTATOMASAYBELROJAS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CARLETTGARCIAVILLAR</text:p>
          </table:table-cell>
          <table:table-cell office:value-type="string" table:style-name="ce3">
            <text:p>ASISTENTEEJECUTIV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MPLEADODECONFIANZ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ELLINNEMERCEDESGARCIA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EMAIASSUBERVISIERRA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ENEIDACASTILLOMONT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EVERIANOSEGURARODRIGUEZ</text:p>
          </table:table-cell>
          <table:table-cell office:value-type="string" table:style-name="ce3">
            <text:p>ANIMADORCULTU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ILVIOARCENILIOOGANDOEUGENIA</text:p>
          </table:table-cell>
          <table:table-cell office:value-type="string" table:style-name="ce3">
            <text:p>MAYORDOM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ONIAMARIAHERNANDEZBELL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1500" table:style-name="ce3">
            <text:p>21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UGEIDIGUZMAN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TEODOROMORELDELAROSA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TERESAELSASOLEDADLAZODEPADOVANI</text:p>
          </table:table-cell>
          <table:table-cell office:value-type="string" table:style-name="ce3">
            <text:p>ENC.RESTAURACIO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THELMAREYESFIGUERE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TITYPEREZRIVER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TOMASFELIZLOR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TOMASRUI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ULISESGUERREROCARIDAD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URSULSAMERCEDESREYESVERA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VIANNYCAROLINAFRIA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VICTORMANUELSANCHEZCUSTODI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VICTORRAMONAVILASUERO</text:p>
          </table:table-cell>
          <table:table-cell office:value-type="string" table:style-name="ce3">
            <text:p>INV.HISTOR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VICTORIAPAULINOSALAZAR</text:p>
          </table:table-cell>
          <table:table-cell office:value-type="string" table:style-name="ce3">
            <text:p>ENC.DETIEND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VINICIABELKISDELGADO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VIRGILIOVINICIOLOPEZ</text:p>
          </table:table-cell>
          <table:table-cell office:value-type="string" table:style-name="ce3">
            <text:p>ENC.DETALLER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WELINGTHONPERALTAORTEG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WELINTONANTONIOMEDINA</text:p>
          </table:table-cell>
          <table:table-cell office:value-type="string" table:style-name="ce3">
            <text:p>MENSAJEROEXTERN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WILDERCARVAJALSANCHEZ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WILLIAMHERIBERTOREYNOSOLOPEZ</text:p>
          </table:table-cell>
          <table:table-cell office:value-type="string" table:style-name="ce3">
            <text:p>CHOFERI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4000" table:style-name="ce3">
            <text:p>24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WILSONANTONIORAMIREZDIA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YAJAIRAMARIASANCHEZAQUINO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YAMILKACASTROPEREZ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YAMILKAMARIAURBA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YANERYDELOSSANTOSDELACRUZ</text:p>
          </table:table-cell>
          <table:table-cell office:value-type="string" table:style-name="ce3">
            <text:p>CONTABL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YARKISELIDANIAMARTINEZMONT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YENDYBIENVENIDADOMINGUEZJIMEN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YERICAMARIZOLCALDERONREYE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YESENIAJOSEFINAHERNANDEZAMARANTE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YILSISUREÑADEMORILL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YNGRISSANTANADENUÑ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YNNEIDIMATOSMATOS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2000" table:style-name="ce3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YOHANNYGUZMAN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YOLANDAALTAGRACIADEJESUSMARTESDEDIAZ</text:p>
          </table:table-cell>
          <table:table-cell office:value-type="string" table:style-name="ce3">
            <text:p>MERCADOLOGOTRE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YOLANDAMARIAAGRAMONTEGARCIA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YONATHANMAURICIOGARCIADURAN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YORKIRISSOLEDADPLACENCIADELACRUZ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YUBELKISPACHECOBERROA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YUDYSMERCEDESBILLEGAALCANTAR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AKENNIAMORASILVERIO</text:p>
          </table:table-cell>
          <table:table-cell office:value-type="string" table:style-name="ce5">
            <text:p>TECNICOCONTABILIDAD</text:p>
          </table:table-cell>
          <table:table-cell office:value-type="string" table:style-name="ce6">
            <text:p>DIRECCIONGENERALDEMUSEOS</text:p>
          </table:table-cell>
          <table:table-cell office:value-type="string" table:style-name="ce6">
            <text:p>CARRERAADMINISTRATIV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42000" table:style-name="ce8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IADELPILARVASQUEZPICHARDO</text:p>
          </table:table-cell>
          <table:table-cell office:value-type="string" table:style-name="ce5">
            <text:p>SECRETARIAEJECUTIVA</text:p>
          </table:table-cell>
          <table:table-cell office:value-type="string" table:style-name="ce6">
            <text:p>DIRECCIONGENERALDEMUSEOS</text:p>
          </table:table-cell>
          <table:table-cell office:value-type="string" table:style-name="ce6">
            <text:p>CARRERAADMINISTRATIV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XIMASOBEIDAVENTURAESPINO</text:p>
          </table:table-cell>
          <table:table-cell office:value-type="string" table:style-name="ce5">
            <text:p>AUXILIAR</text:p>
          </table:table-cell>
          <table:table-cell office:value-type="string" table:style-name="ce6">
            <text:p>DIRECCIONGENERALDEMUSEOS</text:p>
          </table:table-cell>
          <table:table-cell office:value-type="string" table:style-name="ce6">
            <text:p>CARRERAADMINISTRATIV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BETZAIDAELAUDYSYMAYACARELA</text:p>
          </table:table-cell>
          <table:table-cell office:value-type="string" table:style-name="ce7">
            <text:p>ANALISTALEGAL</text:p>
          </table:table-cell>
          <table:table-cell office:value-type="string" table:style-name="ce6">
            <text:p>DIRECCIONGENERALDEMUSEOS</text:p>
          </table:table-cell>
          <table:table-cell office:value-type="string" table:style-name="ce6">
            <text:p>CARRERAADMINISTRATIV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BELEFRAIMCANELAESCAÑO</text:p>
          </table:table-cell>
          <table:table-cell office:value-type="string" table:style-name="ce3">
            <text:p>ANALISTADESARROLLOINSTITUCION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8/2023</text:p>
          </table:table-cell>
          <table:table-cell office:value-type="float" office:value="70000" table:style-name="ce9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DOLFOJOSELOPEZBELANDO</text:p>
          </table:table-cell>
          <table:table-cell office:value-type="string" table:style-name="ce3">
            <text:p>ARQUEOLOGOINVESTIGAD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BERTOMANUELROGERSPERDOMO</text:p>
          </table:table-cell>
          <table:table-cell office:value-type="string" table:style-name="ce3">
            <text:p>COORD.OPERATIV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EXANDERDEJESUSFELIZRIVERA</text:p>
          </table:table-cell>
          <table:table-cell office:value-type="string" table:style-name="ce3">
            <text:p>ANALISTADEREDESSOCIAL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10/04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EXANDEREDWARDFORESTIERITORRES</text:p>
          </table:table-cell>
          <table:table-cell office:value-type="string" table:style-name="ce3">
            <text:p>ANIMADORCULTU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42000" table:style-name="ce3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ACRISTINAMARTINEZGUZMAN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AFRANCISCAAGELANFERNANDEZ</text:p>
          </table:table-cell>
          <table:table-cell office:value-type="string" table:style-name="ce3">
            <text:p>TECNICODEREGISTRODEOBRA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AJOHANNYDURANROSARIO</text:p>
          </table:table-cell>
          <table:table-cell office:value-type="string" table:style-name="ce3">
            <text:p>ADMINISTR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AIBELCAARZENOVILORIO</text:p>
          </table:table-cell>
          <table:table-cell office:value-type="string" table:style-name="ce3">
            <text:p>ENCARGADODIVISIO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DRESDELAROSAECHAVARRIA</text:p>
          </table:table-cell>
          <table:table-cell office:value-type="string" table:style-name="ce3">
            <text:p>CORRDINADORDESERVICIOSGENERAL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1/05/2023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LAJANNYURIBEBAUTISTA</text:p>
          </table:table-cell>
          <table:table-cell office:value-type="string" table:style-name="ce3">
            <text:p>ANALISTADECALIDAD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REMOODALISLUGOFELIZ</text:p>
          </table:table-cell>
          <table:table-cell office:value-type="string" table:style-name="ce3">
            <text:p>TECNICODEREGISTRODEOBRA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LOSJOELMUÑOZCABRERA</text:p>
          </table:table-cell>
          <table:table-cell office:value-type="string" table:style-name="ce3">
            <text:p>INV.HISTOR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MASORLANDORODRIGUEZCUELLO</text:p>
          </table:table-cell>
          <table:table-cell office:value-type="string" table:style-name="ce3">
            <text:p>TECNICOENREDESSOCIAL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48000" table:style-name="ce3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NANYELILINETTEDIAZRODRIGUEZ</text:p>
          </table:table-cell>
          <table:table-cell office:value-type="string" table:style-name="ce3">
            <text:p>ANALISTADERECURSOSHUMANO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OGENESANTONIOSANTANAREYNOSO</text:p>
          </table:table-cell>
          <table:table-cell office:value-type="string" table:style-name="ce3">
            <text:p>TECNICODEREGISTRODEOBRA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DUARDOIVANLEONDUARTE</text:p>
          </table:table-cell>
          <table:table-cell office:value-type="string" table:style-name="ce3">
            <text:p>COORDIN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IEZERNOLASCOJIMENEZ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8/2023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RICOHNETBORBONREYES</text:p>
          </table:table-cell>
          <table:table-cell office:value-type="string" table:style-name="ce3">
            <text:p>ARQUITECT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ELIXPABLOPAREDESGOMEZ</text:p>
          </table:table-cell>
          <table:table-cell office:value-type="string" table:style-name="ce3">
            <text:p>ANIMADORCULTU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ERNANDOALBERTOOTTENWALDERPIMENTEL</text:p>
          </table:table-cell>
          <table:table-cell office:value-type="string" table:style-name="ce3">
            <text:p>ENCARGAD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LORIAMIGUELUDISCALDERONGONZALEZ</text:p>
          </table:table-cell>
          <table:table-cell office:value-type="string" table:style-name="ce3">
            <text:p>ENCARGADADIVISIO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ENRIKEUCLIDESSOLANOAVILA</text:p>
          </table:table-cell>
          <table:table-cell office:value-type="string" table:style-name="ce3">
            <text:p>COORDIN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1/05/2023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RISALTAGRACIADEMONDESERTGRULLON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HANMANUELUCETARODRIGUEZ</text:p>
          </table:table-cell>
          <table:table-cell office:value-type="string" table:style-name="ce3">
            <text:p>TECNICODEREGISTRODEOBRA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FINAESTEBANIAPICHARDOCASASNOVAS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NAYOMAIRADELJESUSCASADO</text:p>
          </table:table-cell>
          <table:table-cell office:value-type="string" table:style-name="ce3">
            <text:p>TECNICODECOMUNICACION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36000" table:style-name="ce3">
            <text:p>36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EONORMARIAMAFALDAASILISELMUDESI</text:p>
          </table:table-cell>
          <table:table-cell office:value-type="string" table:style-name="ce3">
            <text:p>COORDIN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LIANAUREÑARODRIGUEZ</text:p>
          </table:table-cell>
          <table:table-cell office:value-type="string" table:style-name="ce3">
            <text:p>COORDINADOR(A)OPERATIV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ALBERTOTEJADALOPEZ</text:p>
          </table:table-cell>
          <table:table-cell office:value-type="string" table:style-name="ce3">
            <text:p>ENCARGADAINVESTIGACIONYDOCUMENTACIO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ERNESTORAMIREZRAMIREZ</text:p>
          </table:table-cell>
          <table:table-cell office:value-type="string" table:style-name="ce3">
            <text:p>TECNICODEREGISTRODEOBRA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MAXIMILIANOQUEZADAPEREZ</text:p>
          </table:table-cell>
          <table:table-cell office:value-type="string" table:style-name="ce3">
            <text:p>GESTORCULTU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BELISARAMIREZCASANOVA</text:p>
          </table:table-cell>
          <table:table-cell office:value-type="string" table:style-name="ce3">
            <text:p>INV.HISTOR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VALENTINAGONZALEZGUTIERREZ</text:p>
          </table:table-cell>
          <table:table-cell office:value-type="string" table:style-name="ce3">
            <text:p>COORDINADOR(A)OPERATIV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01/04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LONOSCARANZELLOTTIGONZALEZ</text:p>
          </table:table-cell>
          <table:table-cell office:value-type="string" table:style-name="ce3">
            <text:p>ENCARGAD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YELINOVALLECONTRERAS</text:p>
          </table:table-cell>
          <table:table-cell office:value-type="string" table:style-name="ce3">
            <text:p>COORDINADOR(A)OPERATIV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RLINGMARGARITADELACRUZRAMIREZ</text:p>
          </table:table-cell>
          <table:table-cell office:value-type="string" table:style-name="ce3">
            <text:p>COORD.OPERATIV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GUELANTONIORESTITUYOGOMEZ</text:p>
          </table:table-cell>
          <table:table-cell office:value-type="string" table:style-name="ce3">
            <text:p>ENC.RESTAURACIO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LTONYSMAELMENAJACKSON</text:p>
          </table:table-cell>
          <table:table-cell office:value-type="string" table:style-name="ce3">
            <text:p>ENCARGADOADMINISTRATIVOYFINANCI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ICOLEESPEJOFERNANDEZ</text:p>
          </table:table-cell>
          <table:table-cell office:value-type="string" table:style-name="ce3">
            <text:p>COORDINADORDEAUDIOVISUAL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1/05/2023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NALDERNESTOGOMEZNIN</text:p>
          </table:table-cell>
          <table:table-cell office:value-type="string" table:style-name="ce3">
            <text:p>COORD.OPERATIV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RANGELMARIAFERMINMUÑOZ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WILFREDOANTONIOMEJIABETANCES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DALIAYANAHIDMARTINEZMEJIA</text:p>
          </table:table-cell>
          <table:table-cell office:value-type="string" table:style-name="ce3">
            <text:p>ENCARGAD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IRIELYKISBELABREUJIMENEZ</text:p>
          </table:table-cell>
          <table:table-cell office:value-type="string" table:style-name="ce3">
            <text:p>ANIMADORCULTU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NGRISMARIAVARGASGRULLON</text:p>
          </table:table-cell>
          <table:table-cell office:value-type="string" table:style-name="ce3">
            <text:p>COORDIN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OMALYSALBANYFERNANDEZVENTURA</text:p>
          </table:table-cell>
          <table:table-cell office:value-type="string" table:style-name="ce3">
            <text:p>ENC.DECONSERVACIONYRESTAU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3/09/2022</text:p>
          </table:table-cell>
          <table:table-cell office:value-type="string" table:style-name="ce3">
            <text:p>03/03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OVANNYMANUELJOSEFLORENTINO</text:p>
          </table:table-cell>
          <table:table-cell office:value-type="string" table:style-name="ce3">
            <text:p>TECNICODEREGISTRODEOBRA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TRAISABELPEREZSIERRA</text:p>
          </table:table-cell>
          <table:table-cell office:value-type="string" table:style-name="ce10">
            <text:p>AUXILIAR</text:p>
          </table:table-cell>
          <table:table-cell office:value-type="string" table:style-name="ce10">
            <text:p>DIRECCIONGENERALDEMUSEOS</text:p>
          </table:table-cell>
          <table:table-cell office:value-type="string" table:style-name="ce10">
            <text:p>FIJO</text:p>
          </table:table-cell>
          <table:table-cell office:value-type="date" office:date-value="2022-12-01T00:00:00" table:style-name="ce11">
            <text:p>1/12/2022</text:p>
          </table:table-cell>
          <table:table-cell office:value-type="date" office:date-value="2022-06-01T00:00:00" table:style-name="ce11">
            <text:p>1/6/2022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DANATALIAHERRERAUREÑA</text:p>
          </table:table-cell>
          <table:table-cell office:value-type="string" table:style-name="ce1">
            <text:p>ANALISTADERECURSOSHUMANOS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PERIODOPROBATORIO</text:p>
          </table:table-cell>
          <table:table-cell office:value-type="date" office:date-value="2023-01-01T00:00:00" table:style-name="ce2">
            <text:p>1/1/2023</text:p>
          </table:table-cell>
          <table:table-cell office:value-type="date" office:date-value="2023-06-01T00:00:00" table:style-name="ce2">
            <text:p>1/6/2023</text:p>
          </table:table-cell>
          <table:table-cell office:value-type="float" office:value="50000" table:style-name="ce9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LOURDESMARGARITACOISCOULANTIGUA</text:p>
          </table:table-cell>
          <table:table-cell office:value-type="string" table:style-name="ce14">
            <text:p>ADMINISTRADOR(A)</text:p>
          </table:table-cell>
          <table:table-cell office:value-type="string" table:style-name="ce14">
            <text:p>DIRECCIONGENERALDEMUSEOS</text:p>
          </table:table-cell>
          <table:table-cell office:value-type="string" table:style-name="ce14">
            <text:p>FIJ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145000" table:style-name="ce9">
            <text:p>145000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4">
            <text:p>HIPOLITOJAQUEZ</text:p>
          </table:table-cell>
          <table:table-cell office:value-type="string" table:style-name="ce14">
            <text:p>CONSERJE</text:p>
          </table:table-cell>
          <table:table-cell office:value-type="string" table:style-name="ce14">
            <text:p>DIRECCIONGENERALDEMUSEOS</text:p>
          </table:table-cell>
          <table:table-cell office:value-type="string" table:style-name="ce14">
            <text:p>CARRERAADMINISTRATIV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16500" table:style-name="ce9">
            <text:p>16500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4">
            <text:p>CONFESORDELAROSA</text:p>
          </table:table-cell>
          <table:table-cell office:value-type="string" table:style-name="ce14">
            <text:p>GUARDIAN</text:p>
          </table:table-cell>
          <table:table-cell office:value-type="string" table:style-name="ce14">
            <text:p>DIRECCIONGENERALDEMUSEOS</text:p>
          </table:table-cell>
          <table:table-cell office:value-type="string" table:style-name="ce14">
            <text:p>FIJ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4">
            <text:p>RAFAELENRIQUERAMIREZ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DIRECCIONGENERALDEMUSEOS</text:p>
          </table:table-cell>
          <table:table-cell office:value-type="string" table:style-name="ce14">
            <text:p>FIJ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3">
            <text:p>CARLOSENRIQUEANDUJARPERSINAL</text:p>
          </table:table-cell>
          <table:table-cell office:value-type="string" table:style-name="ce3">
            <text:p>DIRECTORGENE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DELIBRENOMBRAMIENTOYREMOCION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10000" table:style-name="ce3">
            <text:p>2100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EDERICOALFREDOMIGUELDEJSFONDEURNIVAR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NTOMASMIGUELGARCIAPEÑA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NUELAUGUSTOVARGASPAYANO</text:p>
          </table:table-cell>
          <table:table-cell office:value-type="string" table:style-name="ce3">
            <text:p>DIRECTORGENE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DELIBRENOMBRAMIENTOYREMOCION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YSAVALENTINAASTACIOJIMENEZDESALCEDO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RLANDOFRANCISCOINOABISONO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45000" table:style-name="ce3">
            <text:p>14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GUILLERMODELAALTAGRACIGUERREROSANCHEZ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ONICAALEXANDRAGUTIERREZFIALLO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MELANUÑEZPEREZDEFELIZ</text:p>
          </table:table-cell>
          <table:table-cell office:value-type="string" table:style-name="ce3">
            <text:p>ASISTENTETECN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MPLEADODECONFIANZ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HRISTIANANIBALMARTINEZVILLANUEVA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DELIBRENOMBRAMIENTOYREMOCION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ERNANTEJEDARODRIGUEZ</text:p>
          </table:table-cell>
          <table:table-cell office:value-type="string" table:style-name="ce3">
            <text:p>ENCARGADO(A)DIVISIONSERVICIOSGENERAL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MERCEDESBRITOFERNANDEZDEFELIX</text:p>
          </table:table-cell>
          <table:table-cell office:value-type="string" table:style-name="ce3">
            <text:p>SECRETARIAGRAL.DELAUNES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MABLELOPEZ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MPLEADODECONFIANZ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FRAINRAIMUNDOPEREZ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MPLEADODECONFIANZ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RCEDESCEPEDAPAULINO</text:p>
          </table:table-cell>
          <table:table-cell office:value-type="string" table:style-name="ce3">
            <text:p>SECRETARIAEJECUTIV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ETZAIDAELAUDYSYMAYACARELA</text:p>
          </table:table-cell>
          <table:table-cell office:value-type="string" table:style-name="ce3">
            <text:p>ANALISTALEG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LENISANACRISTINATAVAREZMARIA</text:p>
          </table:table-cell>
          <table:table-cell office:value-type="string" table:style-name="ce3">
            <text:p>ARQUEOLOGOINVESTIGAD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LENYSESPINOSAPEREZ</text:p>
          </table:table-cell>
          <table:table-cell office:value-type="string" table:style-name="ce3">
            <text:p>ANALISTAPROYECTO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ANTONIOJACOBOSANCHEZ</text:p>
          </table:table-cell>
          <table:table-cell office:value-type="string" table:style-name="ce3">
            <text:p>MAEST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RIANORLIPEÑAGERMAN</text:p>
          </table:table-cell>
          <table:table-cell office:value-type="string" table:style-name="ce3">
            <text:p>INV.HISTOR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FAELBIENVENIDOPUELLONINA</text:p>
          </table:table-cell>
          <table:table-cell office:value-type="string" table:style-name="ce3">
            <text:p>INV.HISTOR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NATOORLANDORIMOLIMARTINEZ</text:p>
          </table:table-cell>
          <table:table-cell office:value-type="string" table:style-name="ce3">
            <text:p>INV.HISTOR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CTORRAMONAVILASUERO</text:p>
          </table:table-cell>
          <table:table-cell office:value-type="string" table:style-name="ce3">
            <text:p>INV.HISTOR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MAURYENRIQUEFERREIRADEJESUS</text:p>
          </table:table-cell>
          <table:table-cell office:value-type="string" table:style-name="ce3">
            <text:p>SOPORTETECN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OMMYFRANCISCAAPEREZDURAN</text:p>
          </table:table-cell>
          <table:table-cell office:value-type="string" table:style-name="ce3">
            <text:p>SECRETARIAI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XIMASOBEIDAVENTURAESPINO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MAURYSEUGENIOVASQUEZRONDON</text:p>
          </table:table-cell>
          <table:table-cell office:value-type="string" table:style-name="ce3">
            <text:p>COORDIN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GRIDROSANNAGONZALEZMARTINEZ</text:p>
          </table:table-cell>
          <table:table-cell office:value-type="string" table:style-name="ce3">
            <text:p>ARQUITECT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BENJAMINGUZMANRODRIGUEZ</text:p>
          </table:table-cell>
          <table:table-cell office:value-type="string" table:style-name="ce3">
            <text:p>COORDINADOR(A)DECAPACITACIO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XIMAJORGEGOMEZ</text:p>
          </table:table-cell>
          <table:table-cell office:value-type="string" table:style-name="ce3">
            <text:p>ADMINISTR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ULAESPERANZACARIDADUREÑAPANTALEON</text:p>
          </table:table-cell>
          <table:table-cell office:value-type="string" table:style-name="ce3">
            <text:p>COORDIN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NANIAREYNA</text:p>
          </table:table-cell>
          <table:table-cell office:value-type="string" table:style-name="ce3">
            <text:p>COORDIN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CIODELALBASANCHEZMINAY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GUEDAELIZABETHDEMORIZIRODRIGUEZ</text:p>
          </table:table-cell>
          <table:table-cell office:value-type="string" table:style-name="ce3">
            <text:p>GESTORCULTU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CARLETTGARCIAVILLAR</text:p>
          </table:table-cell>
          <table:table-cell office:value-type="string" table:style-name="ce3">
            <text:p>ASISTENTEEJECUTIV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MPLEADODECONFIANZ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GELGUILLERMOTIBURCIOCASTILLO</text:p>
          </table:table-cell>
          <table:table-cell office:value-type="string" table:style-name="ce3">
            <text:p>ENC.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ZFELINAJIMENEZLOPEZ</text:p>
          </table:table-cell>
          <table:table-cell office:value-type="string" table:style-name="ce3">
            <text:p>ASISTE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NAESTRELLITABACHAHALL</text:p>
          </table:table-cell>
          <table:table-cell office:value-type="string" table:style-name="ce3">
            <text:p>ENC.RECURSOSHUMANO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ICOLASAGRAMONTENUÑEZ</text:p>
          </table:table-cell>
          <table:table-cell office:value-type="string" table:style-name="ce3">
            <text:p>ENC.DESERVICIOSGENERAL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ETRONILADELCARMENSTERKGERMOSEN</text:p>
          </table:table-cell>
          <table:table-cell office:value-type="string" table:style-name="ce3">
            <text:p>SUB-DIRECTOR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ERESAELSASOLEDADLAZODEPADOVANI</text:p>
          </table:table-cell>
          <table:table-cell office:value-type="string" table:style-name="ce3">
            <text:p>ENC.RESTAURACIO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AKENNIAMORASILVERIO</text:p>
          </table:table-cell>
          <table:table-cell office:value-type="string" table:style-name="ce3">
            <text:p>TECNICOCONTABILIDAD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8000" table:style-name="ce3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OISAESTELABETANCOURTSILVESTRE</text:p>
          </table:table-cell>
          <table:table-cell office:value-type="string" table:style-name="ce3">
            <text:p>DISEÑADORGRAF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8000" table:style-name="ce3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SARERASMOPEREYRAGARCIA</text:p>
          </table:table-cell>
          <table:table-cell office:value-type="string" table:style-name="ce3">
            <text:p>SUPERVISORDESEGURIDAD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RGEBALTAZARLARCIERLOPEZ</text:p>
          </table:table-cell>
          <table:table-cell office:value-type="string" table:style-name="ce3">
            <text:p>RESTAURAD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CIANATIVIDADTEJADALOPEZ</text:p>
          </table:table-cell>
          <table:table-cell office:value-type="string" table:style-name="ce3">
            <text:p>SOPORTETECN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ANERYDELOSSANTOSDELACRUZ</text:p>
          </table:table-cell>
          <table:table-cell office:value-type="string" table:style-name="ce3">
            <text:p>CONTABL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NADELAROSAPILIERDELACHAPEL</text:p>
          </table:table-cell>
          <table:table-cell office:value-type="string" table:style-name="ce3">
            <text:p>TECNICOCONTABILIDAD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2000" table:style-name="ce3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MONAFRANCISCARODRIGUEZDELEON</text:p>
          </table:table-cell>
          <table:table-cell office:value-type="string" table:style-name="ce3">
            <text:p>CONTADOR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2000" table:style-name="ce3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NNEIDIMATOSMATOS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2000" table:style-name="ce3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LOSADRIANBUENOCASTILLO</text:p>
          </table:table-cell>
          <table:table-cell office:value-type="string" table:style-name="ce3">
            <text:p>GESTORDEPROTOCOL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6000" table:style-name="ce3">
            <text:p>36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GRIPINADELCORAZONDEJESUSORTEG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LANILDERODRIGUEZPER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RMAJOSEFINADELCARMENVASQUEZARACENA</text:p>
          </table:table-cell>
          <table:table-cell office:value-type="string" table:style-name="ce3">
            <text:p>ENC.DETIEND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ENIAALTAGRACIAMALLISANTO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URAYAMEIRINUÑEZALVAR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EPARTAMENTOADMINISTRATIVOYFINANCIERO-DGMUSEO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EDUARDOBOEHMERODRIGUEZ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DELOSSANTOSDELAALT.FELIZFELI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DELPILARVASQUEZPICHARDO</text:p>
          </table:table-cell>
          <table:table-cell office:value-type="string" table:style-name="ce3">
            <text:p>SECRETARIAEJECUTIV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MERCEDESJIMINIANROSARI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ETRAISABELPEREZSIERR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VERIANOSEGURARODRIGUEZ</text:p>
          </table:table-cell>
          <table:table-cell office:value-type="string" table:style-name="ce3">
            <text:p>ANIMADORCULTU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WILDERCARVAJALSANCHEZ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EIDAFRANCISCAALBAGARCIA</text:p>
          </table:table-cell>
          <table:table-cell office:value-type="string" table:style-name="ce3">
            <text:p>ENC.DELCENTRODERESTAU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4500" table:style-name="ce3">
            <text:p>34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CELESTESOSAGONZALEZ</text:p>
          </table:table-cell>
          <table:table-cell office:value-type="string" table:style-name="ce3">
            <text:p>ASISTENTEOPERATIV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2000" table:style-name="ce3">
            <text:p>3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ELIXPEGUEROMOTA</text:p>
          </table:table-cell>
          <table:table-cell office:value-type="string" table:style-name="ce3">
            <text:p>ENC.DESERVICIOSGENERAL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RAHANHILARIOFELIZCONSTANZA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RIANRAFAELVASQUEZMOREL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LASROSANNAVARGASREYES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AYNESVALENTINACASTROMADURO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ELIXFLORESGONZALEZ</text:p>
          </table:table-cell>
          <table:table-cell office:value-type="string" table:style-name="ce3">
            <text:p>SUPERVISO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REGORIOARTUROBIAGGIMORA</text:p>
          </table:table-cell>
          <table:table-cell office:value-type="string" table:style-name="ce3">
            <text:p>FOTOGRAF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MANUELRODRIGUEZGARCIA</text:p>
          </table:table-cell>
          <table:table-cell office:value-type="string" table:style-name="ce3">
            <text:p>AUXILIARTRANSPORTACIO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GALYALTAGRACIAPEREZGONZALEZ</text:p>
          </table:table-cell>
          <table:table-cell office:value-type="string" table:style-name="ce3">
            <text:p>SEC.GOBERNAD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LANDOEUSEBIOFRANCISCO</text:p>
          </table:table-cell>
          <table:table-cell office:value-type="string" table:style-name="ce3">
            <text:p>SUPERVISO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NTATOMASAYBELROJAS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CTORIAPAULINOSALAZAR</text:p>
          </table:table-cell>
          <table:table-cell office:value-type="string" table:style-name="ce3">
            <text:p>ENC.DETIEND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BERTOFRIASTAVAREZ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MALIAJOSEFATORRESBRUNO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IASANTONIOPAREDES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MILIOFRANCISCODEJESUGUZMANPICHARDO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RANCISCORAFAELMIRELESPEREZ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NANTONIOHOLGUINARIAS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EIDYSAHILYSSANTIAGOTERRERO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EOPOLDOENRIQUEPEREZ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OSEBASTIANADON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8000" table:style-name="ce3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OLFOARTUROSANTOSMATOS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RISTALCUEVASROSARIO</text:p>
          </table:table-cell>
          <table:table-cell office:value-type="string" table:style-name="ce3">
            <text:p>SECRETARI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DDYEDWARDEMMANUELFCOJAQUEZDIAZ</text:p>
          </table:table-cell>
          <table:table-cell office:value-type="string" table:style-name="ce3">
            <text:p>ENC.DEPTO.PRE-ARCHIV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SACAROLINAMELOLIRIANO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ZMARIAMEND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GUELINARAMONAGONZALEZRIVERADESOS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IRAMOLINAPADILLA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ARAMONAPEREZROJASDEVILLAVIZAR</text:p>
          </table:table-cell>
          <table:table-cell office:value-type="string" table:style-name="ce3">
            <text:p>ENC.DEARCHIVOYCORRESP.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GUSTINGUZMANPER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ILYNSALCEDOSIERRA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BANIAGONZALEZRUIZ</text:p>
          </table:table-cell>
          <table:table-cell office:value-type="string" table:style-name="ce3">
            <text:p>SECRETARIAMUSEO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BERTOANTONIOFERNANDEZLIRANZO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MADASUAZOSANCH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AESTHERSENCIONARAUJO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DERSONRAFAELMARTINEZPEÑ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DREINAALTAGRACIAACEVEDOREYNOSO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DRIKALEYMICIDRODRIGUEZ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NERYSISABELADAMESMARTE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TONIOMEJIA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YARADELACRUZMORENO</text:p>
          </table:table-cell>
          <table:table-cell office:value-type="string" table:style-name="ce3">
            <text:p>BOLET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ISLEYDAMONTEROLORENZO</text:p>
          </table:table-cell>
          <table:table-cell office:value-type="string" table:style-name="ce3">
            <text:p>BOLET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SHLYESMERALDACASTROCANEL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ZULESTHERHELENADEMORIZI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ILEYNACIOPEÑAENCARNACION</text:p>
          </table:table-cell>
          <table:table-cell office:value-type="string" table:style-name="ce3">
            <text:p>SUPERVISO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RENDAALEXANDRAROCHITSULLOA</text:p>
          </table:table-cell>
          <table:table-cell office:value-type="string" table:style-name="ce3">
            <text:p>BOLETER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LOSALBERTOSTANLEYGUZMANCASTILL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LOSARCENIODELOSSANTOSLIRIANO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LOSJOSEBRADOR</text:p>
          </table:table-cell>
          <table:table-cell office:value-type="string" table:style-name="ce3">
            <text:p>SUPERVISO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MENIDELISGARCIABRIT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OLINVIAMELYSVICTORIODELACRUZ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LARIBELSANGRODRIGUEZ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LAURISPAMELAPOLONIAPER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ACHELIBAEZROSA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AHIANACAROLINAMARTINEZROMERO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AVIANNAPATRICIAMARTINEZRUIZ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ANAFIDELINAALMONTEBELTRE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EGOJOSECAMACHOCUEVAS</text:p>
          </table:table-cell>
          <table:table-cell office:value-type="string" table:style-name="ce3">
            <text:p>SUPERVISORDEBOLETE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ONICIOSEVERINO</text:p>
          </table:table-cell>
          <table:table-cell office:value-type="string" table:style-name="ce3">
            <text:p>SUPERVISO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DGARDORAFAELSEPULVEDATEJEDA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DGARDYFERRERASDIAZ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DILIANALEONARDODISLA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DUARDANTONIOMARTINEZMEDINA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DWINJOELPEÑAROSARIO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IZABETHPUJOLSPER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URISMANUELZABALACOLON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RANCHESCAJHOKELSYGARCIAGARCIA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RIELANICOLEREINOSOPAULINO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ENESISNAHOMYMATEOABAD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LENNYYEIMEEUSEBIOJIMEN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ENRYROLANDOGONZALEZMEJIA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VELISSECASTILLOPASCUAL</text:p>
          </table:table-cell>
          <table:table-cell office:value-type="string" table:style-name="ce3">
            <text:p>AUXILIARBIBLIOTEC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EIKOPAYANOPARRA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EIMYCASTILL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ELIANNYMISHELLBENITEZMARTIN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ELINACHEVALIERMANZUET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ENMANUELCANELAESCAÑ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ESTEBANDELGADOCALDERON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LUISARCINIEGATIBREY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LUISSOTODIAZ</text:p>
          </table:table-cell>
          <table:table-cell office:value-type="string" table:style-name="ce3">
            <text:p>SUPERVISORDESEGURIDAD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FINAMONTEROOGAND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NSANCHEZ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AROLAINAGONZALEZBELTRE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ATHERINEALVAREZFIGUERO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EIDILYNDEJESUSCUEVASARIA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IARALISACABRERAPEREZ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ETICIAANTONIAPEREZCUEVA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NOANDRESCOMASRAPHAEL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NOLESPTEFYFAMILIASANCH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ARVERONIREYESGARCI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RAMONGONZALEZPER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CIALJAVIERSANTANABELL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LIRANZORECI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NOJESUSPERALTAGARCIA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TZATROMPALCAL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RYJANETGARCI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ERVACONTRERASMEJIA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EPARTAMENTODEPROYECTOSMUSEOGRAFICOS-DGMUSEO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ERVAPER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RIAMMERCEDESMARTINEZRODRIGU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AIROBIROSIMELRAMIREZJIMEN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AISAMARILYNPEREZDURAN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IKAURYMANZUETADIA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IURCAENELYRAMIREZARIAS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IZALDYNOEMIBONILLACID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RVISSALOMECASTILL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BLOCONTRERASMENDEZ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MELALISBETHBA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EDROMICHAELSANTANAPA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QUERBISANDUJARVALDEZ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ELBIPAULINOJACOBO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MDYLUISORTIZHERRER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MONCLEMENTEDOMINGUEZMEND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YMONDOSCARMATEOOROZCO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ICARDOANTONIOESPINALOLIVO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SADELAROSADELACRU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UTHESTHERGUILLENPUNTIER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NTABENITASORIANOMEJIA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MAIASSUBERVISIERRA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HELMAREYESFIGUERE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ITYPEREZRIVER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RSULSAMERCEDESREYESVERA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CTORMANUELSANCHEZCUSTODI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AJAIRAMARIASANCHEZAQUINO</text:p>
          </table:table-cell>
          <table:table-cell office:value-type="string" table:style-name="ce3">
            <text:p>AUXILIARADMINISTRATIV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ARKISELIDANIAMARTINEZMONT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ENDYBIENVENIDADOMINGUEZJIMEN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ERICAMARIZOLCALDERONREYE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ILSISUREÑADEMORILL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NGRISSANTANADENUÑ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ONATHANMAURICIOGARCIADURAN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UBELKISPACHECOBERROA</text:p>
          </table:table-cell>
          <table:table-cell office:value-type="string" table:style-name="ce3">
            <text:p>GUIABILINGU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LENYALTAGRACIAVELOZTRINIDAD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4150" table:style-name="ce3">
            <text:p>241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HRISTOPHERMARTINPEREZ</text:p>
          </table:table-cell>
          <table:table-cell office:value-type="string" table:style-name="ce3">
            <text:p>PORT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4000" table:style-name="ce3">
            <text:p>24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NATHANVARGASMERCADO</text:p>
          </table:table-cell>
          <table:table-cell office:value-type="string" table:style-name="ce3">
            <text:p>PLOM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4000" table:style-name="ce3">
            <text:p>24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WELINTONANTONIOMEDINA</text:p>
          </table:table-cell>
          <table:table-cell office:value-type="string" table:style-name="ce3">
            <text:p>MENSAJEROEXTERN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4000" table:style-name="ce3">
            <text:p>24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WILLIAMHERIBERTOREYNOSOLOPEZ</text:p>
          </table:table-cell>
          <table:table-cell office:value-type="string" table:style-name="ce3">
            <text:p>CHOFERI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4000" table:style-name="ce3">
            <text:p>24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ICHARVITALIANOVALDEZSUBERBI</text:p>
          </table:table-cell>
          <table:table-cell office:value-type="string" table:style-name="ce3">
            <text:p>MENSAJ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50" table:style-name="ce3">
            <text:p>220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ALBERTOREYESMARTINEZ</text:p>
          </table:table-cell>
          <table:table-cell office:value-type="string" table:style-name="ce3">
            <text:p>MENSAJ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AANDREINAPEREZFELI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ETANIARAMOSSOS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INTHIAALTAGRACIADIAZMERCEDE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LSIALTAGRACIABELLIARDLUGODEGARCIA</text:p>
          </table:table-cell>
          <table:table-cell office:value-type="string" table:style-name="ce3">
            <text:p>SUPERVISOR(A)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SIREENUÑEZSHEPHARD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ONERIZGILBERTOSANCHEZTRINIDAD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DWARDMISAELRAMOSREYE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VELYNENCARNACIONESQUE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RIELAPAREDESESPINAL</text:p>
          </table:table-cell>
          <table:table-cell office:value-type="string" table:style-name="ce3">
            <text:p>SERVICIOALCLIE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RENEMATEOCASTILLO</text:p>
          </table:table-cell>
          <table:table-cell office:value-type="string" table:style-name="ce3">
            <text:p>AUXILIARMUSEO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EANCARLOSPEREZCARRASC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HAIRODEJESUSMORILLOPERDOM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FINACUELLONATALI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YOSALVADORRAMIREZ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ORENNYVALDER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MAGDALENAPATIÑODELOSSANTOS</text:p>
          </table:table-cell>
          <table:table-cell office:value-type="string" table:style-name="ce3">
            <text:p>SUPERVISOR(A)MAYORDOM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RCEDESFIGUERO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RCEDESJUDITHPEREZPEREZ</text:p>
          </table:table-cell>
          <table:table-cell office:value-type="string" table:style-name="ce3">
            <text:p>AUXILIARDESALA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GUELANTONIOHERNANDEZ</text:p>
          </table:table-cell>
          <table:table-cell office:value-type="string" table:style-name="ce3">
            <text:p>MENSAJ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IURKAMERCEDESMADERAFLORE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VIDENCIAANTONIABRACHEROSARIO</text:p>
          </table:table-cell>
          <table:table-cell office:value-type="string" table:style-name="ce3">
            <text:p>BOLETER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MASFELIZLOR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NICIABELKISDELGADO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WELINGTHONPERALTAORTEG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AMILKACASTROPEREZ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OLANDAMARIAAGRAMONTEGARCIA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ORKIRISSOLEDADPLACENCIADELACRUZ</text:p>
          </table:table-cell>
          <table:table-cell office:value-type="string" table:style-name="ce3">
            <text:p>CAJ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UDYSMERCEDESBILLEGAALCANTAR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ENAROROSARIO</text:p>
          </table:table-cell>
          <table:table-cell office:value-type="string" table:style-name="ce3">
            <text:p>SUPERVISO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1735" table:style-name="ce3">
            <text:p>217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FEDERICOCUELLODAVISON</text:p>
          </table:table-cell>
          <table:table-cell office:value-type="string" table:style-name="ce3">
            <text:p>ENCARGADOASUNTOSARTISTICO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1735" table:style-name="ce3">
            <text:p>217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FELIPERODRIGUEZALMONTE</text:p>
          </table:table-cell>
          <table:table-cell office:value-type="string" table:style-name="ce3">
            <text:p>SUPERVISO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1735" table:style-name="ce3">
            <text:p>217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REIDYSENLLYPACHECOTAVAR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1500" table:style-name="ce3">
            <text:p>21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NIAMARIAHERNANDEZBELL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1500" table:style-name="ce3">
            <text:p>21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GABRIELATILESBIDOBIDO</text:p>
          </table:table-cell>
          <table:table-cell office:value-type="string" table:style-name="ce3">
            <text:p>MUSEOGRAF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872" table:style-name="ce3">
            <text:p>208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GELGERINELDOCIPRIANRAMIR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GENISDIAZMONTERO</text:p>
          </table:table-cell>
          <table:table-cell office:value-type="string" table:style-name="ce3">
            <text:p>PORT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LASINASANCH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ANIELFLORIANENCARNACION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ELIXMARIADELACRUZLEBRON</text:p>
          </table:table-cell>
          <table:table-cell office:value-type="string" table:style-name="ce3">
            <text:p>MENSAJEROEXTERN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IORDALIZACONTRERASALCANTAR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REDDYANTONIOABREUDIA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AZMINMERCEDESREYESMEJI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RAULNUÑ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LIOCESARABREURAMIR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SSETTEALTAGRACIAORTEG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OURDEALTAGRACIAGONZ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ESTEFANYCASTROSANTAN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LTONSANTIAGOADAMESMANZUETA</text:p>
          </table:table-cell>
          <table:table-cell office:value-type="string" table:style-name="ce3">
            <text:p>PORT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AIROBIGUTIERREZGUZMAN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BLOBELENDELOSSANTO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DHAMESLOPEZ</text:p>
          </table:table-cell>
          <table:table-cell office:value-type="string" table:style-name="ce3">
            <text:p>TRACTOR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MONRONDONSANCHEZ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QUELASTACIOPEÑ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ULNUÑ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LVIOARCENILIOOGANDOEUGENIA</text:p>
          </table:table-cell>
          <table:table-cell office:value-type="string" table:style-name="ce3">
            <text:p>MAYORDOM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LISESGUERREROCARIDAD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ELISALBINODIAZ</text:p>
          </table:table-cell>
          <table:table-cell office:value-type="string" table:style-name="ce3">
            <text:p>ENC.RELACIONESPUBLICASYPRE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9800" table:style-name="ce3">
            <text:p>198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NMANUELSORIANO</text:p>
          </table:table-cell>
          <table:table-cell office:value-type="string" table:style-name="ce3">
            <text:p>AYUDANTEDE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RLYYAROSREYESDELAPAZ</text:p>
          </table:table-cell>
          <table:table-cell office:value-type="string" table:style-name="ce3">
            <text:p>AYUDANTEDE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EIDIPEREZGONZAL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NBAUTISTAMARTINEZTAVAR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LIANADELEONOVIED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LIOALFONSOREYESVIDAL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LIOCUEVA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ORENZASIGILI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UBENDARIOVALENZUELASANCH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ANNYCAROLINAFRIA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AMILKAMARIAURBA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OHANNYGUZMAN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7000" table:style-name="ce3">
            <text:p>17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BAMARINAPATRICIOSANCH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ERKISANDREATAPIACUELL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ONISIACORPORANCORPORAN</text:p>
          </table:table-cell>
          <table:table-cell office:value-type="string" table:style-name="ce3">
            <text:p>BIBLIOTECAR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DUARDOGARABITOS</text:p>
          </table:table-cell>
          <table:table-cell office:value-type="string" table:style-name="ce3">
            <text:p>MENSAJERODELMUSEOCASASR.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IBERTOFELIZREYNOSOLARA</text:p>
          </table:table-cell>
          <table:table-cell office:value-type="string" table:style-name="ce3">
            <text:p>MENSAJEROEXTERN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RNESTINAGONZALEZMO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IORDALIZAROSARIORODRIGUEZ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ERMANBENCOSME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CHELLEANYELININUÑ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FAELPACHECOITURBIDE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GEIDIGUZMAN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RGILIOVINICIOLOPEZ</text:p>
          </table:table-cell>
          <table:table-cell office:value-type="string" table:style-name="ce3">
            <text:p>ENC.DETALLER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WILSONANTONIORAMIREZDIA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DREAMATIASHERNAND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URORAHEREDIADELEON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ESUSITAJAVIERSUAR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ENIAGONZALEZJIMEN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LAGROSCRISTINASANTANASOT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ERVAALTAGRACIADEPAULAMARTIN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DALISPAULINOCORRE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SIBELISHERASMENOVA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NEIDACASTILLOMONT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LIONELSONDURANSANCHEZ</text:p>
          </table:table-cell>
          <table:table-cell office:value-type="string" table:style-name="ce3">
            <text:p>ENCARGADODEBIBLIOTEC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4591.03" table:style-name="ce3">
            <text:p>14591.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MENDORYSBAEZGUZMAN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2650" table:style-name="ce3">
            <text:p>126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AIROJAVIERTAVAREZ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2650" table:style-name="ce3">
            <text:p>126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NATAVLADIMIRBEARDALMONTE</text:p>
          </table:table-cell>
          <table:table-cell office:value-type="string" table:style-name="ce3">
            <text:p>GUIADEMUSE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2650" table:style-name="ce3">
            <text:p>126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NAGUSTINGARCIAMATEO</text:p>
          </table:table-cell>
          <table:table-cell office:value-type="string" table:style-name="ce3">
            <text:p>SUPERVISOR(A)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2311.75" table:style-name="ce3">
            <text:p>12311.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BINAENCARNACIONMARTINEZ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2242.81" table:style-name="ce3">
            <text:p>12242.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EYDEIYSABELCARRASCOVIDAL</text:p>
          </table:table-cell>
          <table:table-cell office:value-type="string" table:style-name="ce3">
            <text:p>SEC.DELADMINISTRAD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559.93" table:style-name="ce3">
            <text:p>11559.93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MANUELAQUINOLARA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385" table:style-name="ce3">
            <text:p>113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AGRISELDAREYESMEND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TONIOMARIAGOMEZGOM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CADIABRIOSOADAM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IGIOMARTIN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IZABETHSOS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EIDAPAULINOCASTILL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RIQUEEMPERADORFLORIAN</text:p>
          </table:table-cell>
          <table:table-cell office:value-type="string" table:style-name="ce3">
            <text:p>SERV.LIMPIEZ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STEBANDEJESUSCOMPRESANDUJAR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HANNAESTEFANYSUER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LUISBAEZRODRIGUEZ</text:p>
          </table:table-cell>
          <table:table-cell office:value-type="string" table:style-name="ce3">
            <text:p>AUXILIAR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FINARIVASMARTIN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NEVANGELISTAALMONTECOLLADO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NFRANCISCOGILCAMPUSAN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LIOGUZMANPAYANO</text:p>
          </table:table-cell>
          <table:table-cell office:value-type="string" table:style-name="ce3">
            <text:p>SEREN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EONARDOSANTANAVENTURA</text:p>
          </table:table-cell>
          <table:table-cell office:value-type="string" table:style-name="ce3">
            <text:p>PARQUEAD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SANDROMIGUELGOMEZMARTE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ALEXISMEJIAENCARNACION</text:p>
          </table:table-cell>
          <table:table-cell office:value-type="string" table:style-name="ce3">
            <text:p>PARQUEADO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HERNANDEZMANON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FRANCISCAPER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TIRESJIMENEZDELOSSANTOS</text:p>
          </table:table-cell>
          <table:table-cell office:value-type="string" table:style-name="ce3">
            <text:p>AYUDANTEDEMANTENIMIENT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ICOLASPERALTAFORTUN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FAELBIENVENIDOCARMONACIPRIAN</text:p>
          </table:table-cell>
          <table:table-cell office:value-type="string" table:style-name="ce3">
            <text:p>VIGILANTENOCTURN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MASRUI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ESENIAJOSEFINAHERNANDEZAMARANTE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1000" table:style-name="ce3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GRIPINASOLERLAGARES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AGRISELDADIAZJIMENEZ</text:p>
          </table:table-cell>
          <table:table-cell office:value-type="string" table:style-name="ce3">
            <text:p>SUP.DE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EMIAAMANCI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MENDELACRUZHIRARD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MENGILDELACRU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TALINOMEJIAHILARIO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ANIELENCARNACIONTAVERAS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ANIELSUEROGONZALEZ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ULCEMARIAHILARIOHENRIQUEZ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RIQUEDELOSSANTOSDELOSSANTOS</text:p>
          </table:table-cell>
          <table:table-cell office:value-type="string" table:style-name="ce3">
            <text:p>AYUDANTEDPTO.ARQUIOLIG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USTOARIELGONZAL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RMAROCIOYAMINEMARTINEZ</text:p>
          </table:table-cell>
          <table:table-cell office:value-type="string" table:style-name="ce3">
            <text:p>SEC.ADM.II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ACINTOVASQUEZACEVEDO</text:p>
          </table:table-cell>
          <table:table-cell office:value-type="string" table:style-name="ce3">
            <text:p>SEREN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ACQUELINEDELOSAJOSE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AMINREYESARIAS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HNNYALBERTORUBIOREYES</text:p>
          </table:table-cell>
          <table:table-cell office:value-type="string" table:style-name="ce3">
            <text:p>AYUDANTESECCIONARTEREPESTR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RAFAELVASQUEZ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NBAUTISTAMATEO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LIOCESARHERRER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LLIANNOENIMARTINEZURDANET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FERMINAPEREZBATISTA</text:p>
          </table:table-cell>
          <table:table-cell office:value-type="string" table:style-name="ce3">
            <text:p>SECRETARIAAUXILIA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RBERTOFELIPEPERALTAJIMENEZ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CTAVIOJIMENEZMORETA</text:p>
          </table:table-cell>
          <table:table-cell office:value-type="string" table:style-name="ce3">
            <text:p>AUXILIARBIBLIOTEC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LIMPIAMADETAVER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SCARANTONIOVICIOSOMEL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URACONCEPCIONORTEGA</text:p>
          </table:table-cell>
          <table:table-cell office:value-type="string" table:style-name="ce3">
            <text:p>VIGILANTEDESAL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NMARTINSANTOSRIVERA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LLINNEMERCEDESGARCIA</text:p>
          </table:table-cell>
          <table:table-cell office:value-type="string" table:style-name="ce3">
            <text:p>JARDINER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ESTATUTOSIMPLIFIC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EODOROMORELDELAROSA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OLANDAALTAGRACIADEJESUSMARTESDEDIAZ</text:p>
          </table:table-cell>
          <table:table-cell office:value-type="string" table:style-name="ce3">
            <text:p>MERCADOLOGOTRE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AKENNIAMORASILVERIO</text:p>
          </table:table-cell>
          <table:table-cell office:value-type="string" table:style-name="ce3">
            <text:p>TECNICOCONTABILIDAD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42000" table:style-name="ce3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XIMASOBEIDAVENTURAESPINO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ETZAIDAELAUDYSYMAYACARELA</text:p>
          </table:table-cell>
          <table:table-cell office:value-type="string" table:style-name="ce3">
            <text:p>ANALISTALEG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DELPILARVASQUEZPICHARDO</text:p>
          </table:table-cell>
          <table:table-cell office:value-type="string" table:style-name="ce3">
            <text:p>SECRETARIAEJECUTIV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ACRISTINAMARTINEZGUZMAN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LONOSCARANZELLOTTIGONZALEZ</text:p>
          </table:table-cell>
          <table:table-cell office:value-type="string" table:style-name="ce3">
            <text:p>ENCARGAD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RANGELMARIAFERMINMUÑOZ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WILFREDOANTONIOMEJIABETANCES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IEZERNOLASCOJIMENEZ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01/10/2023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LTONYSMAELMENAJACKSON</text:p>
          </table:table-cell>
          <table:table-cell office:value-type="string" table:style-name="ce3">
            <text:p>ENCARGADOADMINISTRATIVOYFINANCIE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DALIAYANAHIDMARTINEZMEJIA</text:p>
          </table:table-cell>
          <table:table-cell office:value-type="string" table:style-name="ce3">
            <text:p>ENCARGAD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RISALTAGRACIADEMONDESERTGRULLON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AIBELCAARZENOVILORIO</text:p>
          </table:table-cell>
          <table:table-cell office:value-type="string" table:style-name="ce3">
            <text:p>ENCARGADODIVISIO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LORIAMIGUELUDISCALDERONGONZALEZ</text:p>
          </table:table-cell>
          <table:table-cell office:value-type="string" table:style-name="ce3">
            <text:p>ENCARGADADIVISIO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GUELANTONIORESTITUYOGOMEZ</text:p>
          </table:table-cell>
          <table:table-cell office:value-type="string" table:style-name="ce3">
            <text:p>ENC.RESTAURACIO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ICOLEESPEJOFERNANDEZ</text:p>
          </table:table-cell>
          <table:table-cell office:value-type="string" table:style-name="ce3">
            <text:p>COORDINADORDEAUDIOVISUAL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1/05/2023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ELEFRAIMCANELAESCAÑO</text:p>
          </table:table-cell>
          <table:table-cell office:value-type="string" table:style-name="ce3">
            <text:p>ANALISTADESARROLLOINSTITUCION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8/2023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RICOHNETBORBONREYES</text:p>
          </table:table-cell>
          <table:table-cell office:value-type="string" table:style-name="ce3">
            <text:p>ARQUITECT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ERNANDOALBERTOOTTENWALDERPIMENTEL</text:p>
          </table:table-cell>
          <table:table-cell office:value-type="string" table:style-name="ce3">
            <text:p>ENCARGADO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EFINAESTEBANIAPICHARDOCASASNOVAS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RLINGMARGARITADELACRUZRAMIREZ</text:p>
          </table:table-cell>
          <table:table-cell office:value-type="string" table:style-name="ce3">
            <text:p>COORD.OPERATIV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NALDERNESTOGOMEZNIN</text:p>
          </table:table-cell>
          <table:table-cell office:value-type="string" table:style-name="ce3">
            <text:p>COORD.OPERATIV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EONORMARIAMAFALDAASILISELMUDESI</text:p>
          </table:table-cell>
          <table:table-cell office:value-type="string" table:style-name="ce3">
            <text:p>COORDIN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ALBERTOTEJADALOPEZ</text:p>
          </table:table-cell>
          <table:table-cell office:value-type="string" table:style-name="ce3">
            <text:p>ENCARGADAINVESTIGACIONYDOCUMENTACIO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DUARDOIVANLEONDUARTE</text:p>
          </table:table-cell>
          <table:table-cell office:value-type="string" table:style-name="ce3">
            <text:p>COORDIN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ENRIKEUCLIDESSOLANOAVILA</text:p>
          </table:table-cell>
          <table:table-cell office:value-type="string" table:style-name="ce3">
            <text:p>COORDIN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1/05/2023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EXANDERDEJESUSFELIZRIVERA</text:p>
          </table:table-cell>
          <table:table-cell office:value-type="string" table:style-name="ce3">
            <text:p>ANALISTADEREDESSOCIAL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LAJANNYURIBEBAUTISTA</text:p>
          </table:table-cell>
          <table:table-cell office:value-type="string" table:style-name="ce3">
            <text:p>ANALISTADECALIDAD</text:p>
          </table:table-cell>
          <table:table-cell office:value-type="string" table:style-name="ce3">
            <text:p>DEPARTAMENTODERECURSOSHUMANOS-DGMUSEO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10/04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LOSJOELMUÑOZCABRERA</text:p>
          </table:table-cell>
          <table:table-cell office:value-type="string" table:style-name="ce3">
            <text:p>INV.HISTOR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NANYELILINETTEDIAZRODRIGUEZ</text:p>
          </table:table-cell>
          <table:table-cell office:value-type="string" table:style-name="ce3">
            <text:p>ANALISTADERECURSOSHUMANOS</text:p>
          </table:table-cell>
          <table:table-cell office:value-type="string" table:style-name="ce3">
            <text:p>DEPARTAMENTODERECURSOSHUMANOS-DGMUSEO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MAXIMILIANOQUEZADAPEREZ</text:p>
          </table:table-cell>
          <table:table-cell office:value-type="string" table:style-name="ce3">
            <text:p>GESTORCULTU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BELISARAMIREZCASANOVA</text:p>
          </table:table-cell>
          <table:table-cell office:value-type="string" table:style-name="ce3">
            <text:p>INV.HISTORIC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YELINOVALLECONTRERAS</text:p>
          </table:table-cell>
          <table:table-cell office:value-type="string" table:style-name="ce3">
            <text:p>COORDINADOR(A)OPERATIV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NGRISMARIAVARGASGRULLON</text:p>
          </table:table-cell>
          <table:table-cell office:value-type="string" table:style-name="ce3">
            <text:p>COORDIN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YOMALYSALBANYFERNANDEZVENTURA</text:p>
          </table:table-cell>
          <table:table-cell office:value-type="string" table:style-name="ce3">
            <text:p>ENC.DECONSERVACIONYRESTAUR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MASORLANDORODRIGUEZCUELLO</text:p>
          </table:table-cell>
          <table:table-cell office:value-type="string" table:style-name="ce3">
            <text:p>TECNICOENREDESSOCIAL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3/09/2022</text:p>
          </table:table-cell>
          <table:table-cell office:value-type="string" table:style-name="ce3">
            <text:p>03/03/2023</text:p>
          </table:table-cell>
          <table:table-cell office:value-type="float" office:value="48000" table:style-name="ce3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BERTOMANUELROGERSPERDOMO</text:p>
          </table:table-cell>
          <table:table-cell office:value-type="string" table:style-name="ce3">
            <text:p>COORD.OPERATIVO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AFRANCISCAAGELANFERNANDEZ</text:p>
          </table:table-cell>
          <table:table-cell office:value-type="string" table:style-name="ce3">
            <text:p>TECNICODEREGISTRODEOBRA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ELIXPABLOPAREDESGOMEZ</text:p>
          </table:table-cell>
          <table:table-cell office:value-type="string" table:style-name="ce3">
            <text:p>ANIMADORCULTU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LIANAUREÑARODRIGUEZ</text:p>
          </table:table-cell>
          <table:table-cell office:value-type="string" table:style-name="ce3">
            <text:p>COORDINADOR(A)OPERATIV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ERNESTORAMIREZRAMIREZ</text:p>
          </table:table-cell>
          <table:table-cell office:value-type="string" table:style-name="ce3">
            <text:p>TECNICODEREGISTRODEOBRA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MARIAVALENTINAGONZALEZGUTIERREZ</text:p>
          </table:table-cell>
          <table:table-cell office:value-type="string" table:style-name="ce3">
            <text:p>COORDINADOR(A)OPERATIVA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YIRIELYKISBELABREUJIMENEZ</text:p>
          </table:table-cell>
          <table:table-cell office:value-type="string" table:style-name="ce3">
            <text:p>ANIMADORCULTU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01/04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YOVANNYMANUELJOSEFLORENTINO</text:p>
          </table:table-cell>
          <table:table-cell office:value-type="string" table:style-name="ce3">
            <text:p>TECNICODEREGISTRODEOBRA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LEXANDEREDWARDFORESTIERITORRES</text:p>
          </table:table-cell>
          <table:table-cell office:value-type="string" table:style-name="ce3">
            <text:p>ANIMADORCULTURAL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2000" table:style-name="ce3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NAJOHANNYDURANROSARIO</text:p>
          </table:table-cell>
          <table:table-cell office:value-type="string" table:style-name="ce3">
            <text:p>ADMINISTR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01/07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BREMOODALISLUGOFELIZ</text:p>
          </table:table-cell>
          <table:table-cell office:value-type="string" table:style-name="ce3">
            <text:p>TECNICODEREGISTRODEOBRA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DIOGENESANTONIOSANTANAREYNOSO</text:p>
          </table:table-cell>
          <table:table-cell office:value-type="string" table:style-name="ce3">
            <text:p>TECNICODEREGISTRODEOBRA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JOHANMANUELUCETARODRIGUEZ</text:p>
          </table:table-cell>
          <table:table-cell office:value-type="string" table:style-name="ce3">
            <text:p>TECNICODEREGISTRODEOBRA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JUANAYOMAIRADELJESUSCASADO</text:p>
          </table:table-cell>
          <table:table-cell office:value-type="string" table:style-name="ce3">
            <text:p>TECNICODECOMUNICACION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36000" table:style-name="ce3">
            <text:p>36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NDRESDELAROSAECHAVARRIA</text:p>
          </table:table-cell>
          <table:table-cell office:value-type="string" table:style-name="ce3">
            <text:p>CORRDINADORDESERVICIOSGENERALE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TEMPORALES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06/2023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PETRAISABELPEREZSIERR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date" office:date-value="2022-12-01T00:00:00" table:style-name="ce2">
            <text:p>1/12/2022</text:p>
          </table:table-cell>
          <table:table-cell office:value-type="date" office:date-value="2022-06-01T00:00:00" table:style-name="ce2">
            <text:p>1/6/2022</text:p>
          </table:table-cell>
          <table:table-cell office:value-type="float" office:value="55000" table:style-name="ce9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MADANATALIAHERRERAUREÑA</text:p>
          </table:table-cell>
          <table:table-cell office:value-type="string" table:style-name="ce3">
            <text:p>ANALISTADERECURSOSHUMANOS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PERIODOPROBATORIO</text:p>
          </table:table-cell>
          <table:table-cell office:value-type="date" office:date-value="2023-01-01T00:00:00" table:style-name="ce2">
            <text:p>1/1/2023</text:p>
          </table:table-cell>
          <table:table-cell office:value-type="date" office:date-value="2023-06-01T00:00:00" table:style-name="ce2">
            <text:p>1/6/2023</text:p>
          </table:table-cell>
          <table:table-cell office:value-type="float" office:value="50000" table:style-name="ce9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23" table:style-name="ce9">
            <text:p>202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OURDESMARGARITACOISCOULANTIGUA</text:p>
          </table:table-cell>
          <table:table-cell office:value-type="string" table:style-name="ce3">
            <text:p>ADMINISTRADOR(A)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45000" table:style-name="ce3">
            <text:p>14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HIPOLITOJAQU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CARRERAADMINISTRATIV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FESORDELAROSA</text:p>
          </table:table-cell>
          <table:table-cell office:value-type="string" table:style-name="ce3">
            <text:p>GUARDIAN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RAFAELENRIQUERAMIREZ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DIRECCIONGENERALDEMUSEO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OSENRIQUEANDUJARPERSINAL</text:p>
          </table:table-cell>
          <table:table-cell office:value-type="string" table:style-name="ce1">
            <text:p>DIRECTORGENERAL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DELIBRENOMBRAMIENTOYREMO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10000" table:style-name="ce10">
            <text:p>2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DERICOALFREDOMIGUELDEJSFONDEURNIVAR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0" table:style-name="ce10">
            <text:p>1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TOMASMIGUELGARCIAPEÑA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DELAMUSICADOMINICAN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0" table:style-name="ce10">
            <text:p>1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UELAUGUSTOVARGASPAYANO</text:p>
          </table:table-cell>
          <table:table-cell office:value-type="string" table:style-name="ce1">
            <text:p>DIRECTORGENERAL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DELIBRENOMBRAMIENTOYREMO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0" table:style-name="ce10">
            <text:p>1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YSAVALENTINAASTACIOJIMENEZDESALCEDO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0" table:style-name="ce10">
            <text:p>1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LANDOFRANCISCOINOABISONO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45000" table:style-name="ce10">
            <text:p>14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GUILLERMODELAALTAGRACIGUERREROSANCHEZ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30000" table:style-name="ce10">
            <text:p>13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ICAALEXANDRAGUTIERREZFIALLO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5000" table:style-name="ce10">
            <text:p>11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MELANUÑEZPEREZDEFELIZ</text:p>
          </table:table-cell>
          <table:table-cell office:value-type="string" table:style-name="ce1">
            <text:p>ASISTENTETECNIC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MPLEADODECONFI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5000" table:style-name="ce10">
            <text:p>11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RISTIANANIBALMARTINEZVILLANUEVA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DELIBRENOMBRAMIENTOYREMO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0" table:style-name="ce10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NANTEJEDARODRIGUEZ</text:p>
          </table:table-cell>
          <table:table-cell office:value-type="string" table:style-name="ce1">
            <text:p>ENCARGADO(A)DIVISIONSERVICIOSGENERALES</text:p>
          </table:table-cell>
          <table:table-cell office:value-type="string" table:style-name="ce1">
            <text:p>DIVISIONDESERVICIOSGENER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0" table:style-name="ce10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MERCEDESBRITOFERNANDEZDEFELIX</text:p>
          </table:table-cell>
          <table:table-cell office:value-type="string" table:style-name="ce1">
            <text:p>SECRETARIAGRAL.DELAUNESC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0" table:style-name="ce10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BLELOPEZ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MPLEADODECONFI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FRAINRAIMUNDOPEREZ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DEPARTAMENTODECOMUNICACIONES-DGMUSEO</text:p>
          </table:table-cell>
          <table:table-cell office:value-type="string" table:style-name="ce1">
            <text:p>EMPLEADODECONFI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CEDESCEPEDAPAULINO</text:p>
          </table:table-cell>
          <table:table-cell office:value-type="string" table:style-name="ce1">
            <text:p>SECRETARIAEJECUTIV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TZAIDAELAUDYSYMAYACARELA</text:p>
          </table:table-cell>
          <table:table-cell office:value-type="string" table:style-name="ce1">
            <text:p>ANALISTALEGAL</text:p>
          </table:table-cell>
          <table:table-cell office:value-type="string" table:style-name="ce1">
            <text:p>DIVISIONJURIDICA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ENISANACRISTINATAVAREZMARIA</text:p>
          </table:table-cell>
          <table:table-cell office:value-type="string" table:style-name="ce1">
            <text:p>ARQUEOLOGOINVESTIGADOR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ENYSESPINOSAPEREZ</text:p>
          </table:table-cell>
          <table:table-cell office:value-type="string" table:style-name="ce1">
            <text:p>ANALISTAPROYECTOS</text:p>
          </table:table-cell>
          <table:table-cell office:value-type="string" table:style-name="ce1">
            <text:p>DEPARTAMENTOADMINISTRATIVOYFINANCIER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ANTONIOJACOBOSANCHEZ</text:p>
          </table:table-cell>
          <table:table-cell office:value-type="string" table:style-name="ce1">
            <text:p>MAESTRO(A)</text:p>
          </table:table-cell>
          <table:table-cell office:value-type="string" table:style-name="ce1">
            <text:p>MUSEODELAMUSICADOMINICAN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RIANORLIPEÑAGERMAN</text:p>
          </table:table-cell>
          <table:table-cell office:value-type="string" table:style-name="ce1">
            <text:p>INV.HISTORIC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FAELBIENVENIDOPUELLONINA</text:p>
          </table:table-cell>
          <table:table-cell office:value-type="string" table:style-name="ce1">
            <text:p>INV.HISTORIC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NATOORLANDORIMOLIMARTINEZ</text:p>
          </table:table-cell>
          <table:table-cell office:value-type="string" table:style-name="ce1">
            <text:p>INV.HISTORIC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TORRAMONAVILASUERO</text:p>
          </table:table-cell>
          <table:table-cell office:value-type="string" table:style-name="ce1">
            <text:p>INV.HISTORIC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URYENRIQUEFERREIRADEJESUS</text:p>
          </table:table-cell>
          <table:table-cell office:value-type="string" table:style-name="ce1">
            <text:p>SOPORTETECNICO</text:p>
          </table:table-cell>
          <table:table-cell office:value-type="string" table:style-name="ce1">
            <text:p>DEPARTAMENTODETECNOLOGIASDELAINFORMACIONYCOMUNICACION(TIC)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OMMYFRANCISCAAPEREZDURAN</text:p>
          </table:table-cell>
          <table:table-cell office:value-type="string" table:style-name="ce1">
            <text:p>SECRETARIAI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XIMASOBEIDAVENTURAESPIN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IVISIONDECOMPRASYCONTRATACION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URYSEUGENIOVASQUEZRONDON</text:p>
          </table:table-cell>
          <table:table-cell office:value-type="string" table:style-name="ce1">
            <text:p>COORDINADOR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0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RIDROSANNAGONZALEZMARTINEZ</text:p>
          </table:table-cell>
          <table:table-cell office:value-type="string" table:style-name="ce1">
            <text:p>ARQUITECT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0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BENJAMINGUZMANRODRIGUEZ</text:p>
          </table:table-cell>
          <table:table-cell office:value-type="string" table:style-name="ce1">
            <text:p>COORDINADOR(A)DECAPACITACION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0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XIMAJORGEGOMEZ</text:p>
          </table:table-cell>
          <table:table-cell office:value-type="string" table:style-name="ce1">
            <text:p>ADMINISTRADOR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0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ULAESPERANZACARIDADUREÑAPANTALEON</text:p>
          </table:table-cell>
          <table:table-cell office:value-type="string" table:style-name="ce1">
            <text:p>COORDINADOR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0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NANIAREYNA</text:p>
          </table:table-cell>
          <table:table-cell office:value-type="string" table:style-name="ce1">
            <text:p>COORDINADOR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0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IODELALBASANCHEZMINAY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USEODELAMUSICADOMINICANA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0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UEDAELIZABETHDEMORIZIRODRIGUEZ</text:p>
          </table:table-cell>
          <table:table-cell office:value-type="string" table:style-name="ce1">
            <text:p>GESTORCULTURAL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5000" table:style-name="ce10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LETTGARCIAVILLAR</text:p>
          </table:table-cell>
          <table:table-cell office:value-type="string" table:style-name="ce1">
            <text:p>ASISTENTEEJECUTIV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MPLEADODECONFI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5000" table:style-name="ce10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GELGUILLERMOTIBURCIOCASTILLO</text:p>
          </table:table-cell>
          <table:table-cell office:value-type="string" table:style-name="ce1">
            <text:p>ENC.MANTENIMIENT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ZFELINAJIMENEZLOPEZ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NAESTRELLITABACHAHALL</text:p>
          </table:table-cell>
          <table:table-cell office:value-type="string" table:style-name="ce1">
            <text:p>ENC.RECURSOSHUMANOS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COLASAGRAMONTENUÑEZ</text:p>
          </table:table-cell>
          <table:table-cell office:value-type="string" table:style-name="ce1">
            <text:p>ENC.DESERVICIOSGENERALES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RONILADELCARMENSTERKGERMOSEN</text:p>
          </table:table-cell>
          <table:table-cell office:value-type="string" table:style-name="ce1">
            <text:p>SUB-DIRECTOR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ESAELSASOLEDADLAZODEPADOVANI</text:p>
          </table:table-cell>
          <table:table-cell office:value-type="string" table:style-name="ce1">
            <text:p>ENC.RESTAURACION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KENNIAMORASILVERIO</text:p>
          </table:table-cell>
          <table:table-cell office:value-type="string" table:style-name="ce1">
            <text:p>TECNICOCONTABILIDAD</text:p>
          </table:table-cell>
          <table:table-cell office:value-type="string" table:style-name="ce1">
            <text:p>DIVISIONDECONTABILIDAD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8000" table:style-name="ce10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OISAESTELABETANCOURTSILVESTRE</text:p>
          </table:table-cell>
          <table:table-cell office:value-type="string" table:style-name="ce1">
            <text:p>DISEÑADORGRAFIC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8000" table:style-name="ce10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SARERASMOPEREYRAGARCIA</text:p>
          </table:table-cell>
          <table:table-cell office:value-type="string" table:style-name="ce1">
            <text:p>SUPERVISORDESEGURIDAD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5000" table:style-name="ce10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BALTAZARLARCIERLOPEZ</text:p>
          </table:table-cell>
          <table:table-cell office:value-type="string" table:style-name="ce1">
            <text:p>RESTAURADOR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5000" table:style-name="ce10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IANATIVIDADTEJADALOPEZ</text:p>
          </table:table-cell>
          <table:table-cell office:value-type="string" table:style-name="ce1">
            <text:p>SOPORTETECNIC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5000" table:style-name="ce10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ANERYDELOSSANTOSDELACRUZ</text:p>
          </table:table-cell>
          <table:table-cell office:value-type="string" table:style-name="ce1">
            <text:p>CONTABL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5000" table:style-name="ce10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ADELAROSAPILIERDELACHAPEL</text:p>
          </table:table-cell>
          <table:table-cell office:value-type="string" table:style-name="ce1">
            <text:p>TECNICOCONTABILIDAD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2000" table:style-name="ce10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MONAFRANCISCARODRIGUEZDELEON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2000" table:style-name="ce10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NNEIDIMATOSMATOS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2000" table:style-name="ce10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OSADRIANBUENOCASTILLO</text:p>
          </table:table-cell>
          <table:table-cell office:value-type="string" table:style-name="ce1">
            <text:p>GESTORDEPROTOCOL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IPINADELCORAZONDEJESUSORTEG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0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LANILDERODRIGUEZPEREZ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0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RMAJOSEFINADELCARMENVASQUEZARACENA</text:p>
          </table:table-cell>
          <table:table-cell office:value-type="string" table:style-name="ce1">
            <text:p>ENC.DETIEND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0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IAALTAGRACIAMALLISANTO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0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URAYAMEIRINUÑEZALVAREZ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0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EDUARDOBOEHMERODRIGUEZ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0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DELOSSANTOSDELAALT.FELIZFELIZ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0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DELPILARVASQUEZPICHARDO</text:p>
          </table:table-cell>
          <table:table-cell office:value-type="string" table:style-name="ce1">
            <text:p>SECRETARIAEJECUTIV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0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MERCEDESJIMINIANROS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0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RAISABELPEREZSIERR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EPARTAMENTODERECURSOSHUMANO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0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ERIANOSEGURARODRIGUEZ</text:p>
          </table:table-cell>
          <table:table-cell office:value-type="string" table:style-name="ce1">
            <text:p>ANIMADORCULTURAL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0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DERCARVAJALSANCHEZ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0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EIDAFRANCISCAALBAGARCIA</text:p>
          </table:table-cell>
          <table:table-cell office:value-type="string" table:style-name="ce1">
            <text:p>ENC.DELCENTRODERESTAUR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500" table:style-name="ce10">
            <text:p>34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CELESTESOSAGONZALEZ</text:p>
          </table:table-cell>
          <table:table-cell office:value-type="string" table:style-name="ce1">
            <text:p>ASISTENTEOPERATIV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2000" table:style-name="ce10">
            <text:p>3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LIXPEGUEROMOTA</text:p>
          </table:table-cell>
          <table:table-cell office:value-type="string" table:style-name="ce1">
            <text:p>ENC.DESERVICIOSGENERALES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1500" table:style-name="ce10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RAHANHILARIOFELIZCONSTANZ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RIANRAFAELVASQUEZMOREL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ASROSANNAVARGASREYES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YNESVALENTINACASTROMADURO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LIXFLORESGONZALEZ</text:p>
          </table:table-cell>
          <table:table-cell office:value-type="string" table:style-name="ce1">
            <text:p>SUPERVISORMANTENIMIENTO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GORIOARTUROBIAGGIMORA</text:p>
          </table:table-cell>
          <table:table-cell office:value-type="string" table:style-name="ce1">
            <text:p>FOTOGRAF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MANUELRODRIGUEZGARCIA</text:p>
          </table:table-cell>
          <table:table-cell office:value-type="string" table:style-name="ce1">
            <text:p>AUXILIARTRANSPORTACION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ALYALTAGRACIAPEREZGONZALEZ</text:p>
          </table:table-cell>
          <table:table-cell office:value-type="string" table:style-name="ce1">
            <text:p>SEC.GOBERNADOR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ANDOEUSEBIOFRANCISCO</text:p>
          </table:table-cell>
          <table:table-cell office:value-type="string" table:style-name="ce1">
            <text:p>SUPERVISORMANTENIMIENT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ATOMASAYBELROJAS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TORIAPAULINOSALAZAR</text:p>
          </table:table-cell>
          <table:table-cell office:value-type="string" table:style-name="ce1">
            <text:p>ENC.DETIEND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BERTOFRIASTAVAREZ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0">
            <text:p>28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LIAJOSEFATORRESBRUNO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0">
            <text:p>28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ASANTONIOPAREDES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0">
            <text:p>28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MILIOFRANCISCODEJESUGUZMANPICHARDO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0">
            <text:p>28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ANCISCORAFAELMIRELESPEREZ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0">
            <text:p>28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ANTONIOHOLGUINARIAS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0">
            <text:p>28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DYSAHILYSSANTIAGOTERRERO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0">
            <text:p>28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OPOLDOENRIQUEPEREZ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0">
            <text:p>28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OSEBASTIANADON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0">
            <text:p>28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OLFOARTUROSANTOSMATO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6250" table:style-name="ce10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STALCUEVASROSARIO</text:p>
          </table:table-cell>
          <table:table-cell office:value-type="string" table:style-name="ce1">
            <text:p>SECRETARI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6250" table:style-name="ce10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DYEDWARDEMMANUELFCOJAQUEZDIAZ</text:p>
          </table:table-cell>
          <table:table-cell office:value-type="string" table:style-name="ce1">
            <text:p>ENC.DEPTO.PRE-ARCHIV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6250" table:style-name="ce10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SACAROLINAMELOLIRIANO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6250" table:style-name="ce10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ZMARIAMENDEZ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6250" table:style-name="ce10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GUELINARAMONAGONZALEZRIVERADES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6250" table:style-name="ce10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IRAMOLINAPADILLA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6250" table:style-name="ce10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ARAMONAPEREZROJASDEVILLAVIZAR</text:p>
          </table:table-cell>
          <table:table-cell office:value-type="string" table:style-name="ce1">
            <text:p>ENC.DEARCHIVOYCORRESP.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USTINGUZMANPER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ILYNSALCEDOSIERRA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BANIAGONZALEZRUIZ</text:p>
          </table:table-cell>
          <table:table-cell office:value-type="string" table:style-name="ce1">
            <text:p>SECRETARIAMUSEOS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BERTOANTONIOFERNANDEZLIRANZO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DASUAZOSANCH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ESTHERSENCIONARAUJO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ONRAFAELMARTINEZPEÑ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EINAALTAGRACIAACEVEDOREYNOSO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26DEJULIO-MOC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IKALEYMICIDRODRIGUEZ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NERYSISABELADAMESMARTE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TONIOMEJIA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YARADELACRUZMORENO</text:p>
          </table:table-cell>
          <table:table-cell office:value-type="string" table:style-name="ce1">
            <text:p>BOLETER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ISLEYDAMONTEROLORENZO</text:p>
          </table:table-cell>
          <table:table-cell office:value-type="string" table:style-name="ce1">
            <text:p>BOLETER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LYESMERALDACASTROCANEL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ZULESTHERHELENADEMORIZI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LEYNACIOPEÑAENCARNACION</text:p>
          </table:table-cell>
          <table:table-cell office:value-type="string" table:style-name="ce1">
            <text:p>SUPERVISORMANTENIMIENT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DAALEXANDRAROCHITSULLOA</text:p>
          </table:table-cell>
          <table:table-cell office:value-type="string" table:style-name="ce1">
            <text:p>BOLETERA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OSALBERTOSTANLEYGUZMANCASTILL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OSARCENIODELOSSANTOSLIRIANO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OSJOSEBRADOR</text:p>
          </table:table-cell>
          <table:table-cell office:value-type="string" table:style-name="ce1">
            <text:p>SUPERVISORMANTENIMIENT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MENIDELISGARCIABRIT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OLINVIAMELYSVICTORIODELACRU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ARIBELSANGRODRIGUEZ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AURISPAMELAPOLONIAPER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CHELIBAEZROSA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IANACAROLINAMARTINEZROMERO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VIANNAPATRICIAMARTINEZRUI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NAFIDELINAALMONTEBELTRE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EGOJOSECAMACHOCUEVAS</text:p>
          </table:table-cell>
          <table:table-cell office:value-type="string" table:style-name="ce1">
            <text:p>SUPERVISORDEBOLETER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ONICIOSEVERINO</text:p>
          </table:table-cell>
          <table:table-cell office:value-type="string" table:style-name="ce1">
            <text:p>SUPERVISORMANTENIMIENTO</text:p>
          </table:table-cell>
          <table:table-cell office:value-type="string" table:style-name="ce1">
            <text:p>DIVISIONDESERVICIOSGENER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GARDORAFAELSEPULVEDATEJEDA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GARDYFERRERASDIAZ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ILIANALEONARDODISL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ARDANTONIOMARTINEZMEDINA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WINJOELPEÑAROSARIO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ZABETHPUJOLSPER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URISMANUELZABALACOLON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ANCHESCAJHOKELSYGARCIAGARCIA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BRIELANICOLEREINOSOPAULINO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26DEJULIO-MOC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ESISNAHOMYMATEOABAD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ENNYYEIMEEUSEBIOJIMEN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NRYROLANDOGONZALEZMEJIA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VELISSECASTILLOPASCUAL</text:p>
          </table:table-cell>
          <table:table-cell office:value-type="string" table:style-name="ce1">
            <text:p>AUXILIARBIBLIOTEC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EIKOPAYANOPARRA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EIMYCASTILL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ELIANNYMISHELLBENITEZMARTIN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ELINACHEVALIERMANZUET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ENMANUELCANELAESCAÑ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ESTEBANDELGADOCALDERON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LUISARCINIEGATIBREY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LUISSOTODIAZ</text:p>
          </table:table-cell>
          <table:table-cell office:value-type="string" table:style-name="ce1">
            <text:p>MENSAJEROEXTERNO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FINAMONTEROOGAND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SANCHEZ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AROLAINAGONZALEZBELTRE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ATHERINEALVAREZFIGUERO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IDILYNDEJESUSCUEVASARIA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ARALISACABRERAPEREZ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TICIAANTONIAPEREZCUEVA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OANDRESCOMASRAPHAEL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OLESPTEFYFAMILIASANCH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ARVERONIREYESGARCI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RAMONGONZALEZPER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IALJAVIERSANTANABELL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LIRANZORECI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NOJESUSPERALTAGARCIA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TZATROMPALCAL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YJANETGARCI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ERVACONTRERASMEJIA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DEPARTAMENTODEPLANIFICACIONYDESARROLL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ERVAPER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RIAMMERCEDESMARTINEZRODRIGU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ROBIROSIMELRAMIREZJIMENEZ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SAMARILYNPEREZDURAN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KAURYMANZUETADIA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URCAENELYRAMIREZARIAS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ZALDYNOEMIBONILLACID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VISSALOMECASTILL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BLOCONTRERASMENDEZ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MELALISBETHBA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DROMICHAELSANTANAPA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UERBISANDUJARVALDEZ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ELBIPAULINOJACOBO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MDYLUISORTIZHERRER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MONCLEMENTEDOMINGUEZMEND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YMONDOSCARMATEOOROZCO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ARDOANTONIOESPINALOLIVO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ADELAROSADELACRU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HESTHERGUILLENPUNTIER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ABENITASORIANOMEJIA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MAIASSUBERVISIERRA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LMAREYESFIGUERE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ITYPEREZRIVER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RSULSAMERCEDESREYESVERA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TORMANUELSANCHEZCUSTODI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AJAIRAMARIASANCHEZAQUINO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DIVISIONDESERVICIOSGENER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ARKISELIDANIAMARTINEZMONTER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ENDYBIENVENIDADOMINGUEZJIMEN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ERICAMARIZOLCALDERONREYE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ILSISUREÑADEMORILL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NGRISSANTANADENUÑEZ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NATHANMAURICIOGARCIADURAN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UBELKISPACHECOBERROA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NYALTAGRACIAVELOZTRINIDAD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4150" table:style-name="ce10">
            <text:p>241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RISTOPHERMARTINPEREZ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4000" table:style-name="ce10">
            <text:p>24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NATHANVARGASMERCADO</text:p>
          </table:table-cell>
          <table:table-cell office:value-type="string" table:style-name="ce1">
            <text:p>PLOMERO</text:p>
          </table:table-cell>
          <table:table-cell office:value-type="string" table:style-name="ce1">
            <text:p>DIVISIONDESERVICIOSGENER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4000" table:style-name="ce10">
            <text:p>24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INTONANTONIOMEDINA</text:p>
          </table:table-cell>
          <table:table-cell office:value-type="string" table:style-name="ce1">
            <text:p>MENSAJEROEXTERN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4000" table:style-name="ce10">
            <text:p>24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LIAMHERIBERTOREYNOSOLOPEZ</text:p>
          </table:table-cell>
          <table:table-cell office:value-type="string" table:style-name="ce1">
            <text:p>CHOFERI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4000" table:style-name="ce10">
            <text:p>24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ARVITALIANOVALDEZSUBERBI</text:p>
          </table:table-cell>
          <table:table-cell office:value-type="string" table:style-name="ce1">
            <text:p>MENSAJEROEXTERNO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50" table:style-name="ce10">
            <text:p>220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ALBERTOREYESMARTINEZ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ANDREINAPEREZFELI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TANIARAMOSSOS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THIAALTAGRACIADIAZMERCEDE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SIALTAGRACIABELLIARDLUGODEGARCIA</text:p>
          </table:table-cell>
          <table:table-cell office:value-type="string" table:style-name="ce1">
            <text:p>SUPERVISOR(A)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SIREENUÑEZSHEPHARD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ONERIZGILBERTOSANCHEZTRINIDAD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WARDMISAELRAMOSREYE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LYNENCARNACIONESQUE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BRIELAPAREDESESPINAL</text:p>
          </table:table-cell>
          <table:table-cell office:value-type="string" table:style-name="ce1">
            <text:p>SERVICIOALCLIE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RENEMATEOCASTILLO</text:p>
          </table:table-cell>
          <table:table-cell office:value-type="string" table:style-name="ce1">
            <text:p>AUXILIARMUSEOS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EANCARLOSPEREZCARRASC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HAIRODEJESUSMORILLOPERDOMO</text:p>
          </table:table-cell>
          <table:table-cell office:value-type="string" table:style-name="ce1">
            <text:p>MENSAJEROEXTERNO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FINACUELLONATALI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YOSALVADORRAMIREZ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RENNYVALDER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MAGDALENAPATIÑODELOSSANTOS</text:p>
          </table:table-cell>
          <table:table-cell office:value-type="string" table:style-name="ce1">
            <text:p>SUPERVISOR(A)MAYORDOM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CEDESFIGUERO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CEDESJUDITHPEREZPEREZ</text:p>
          </table:table-cell>
          <table:table-cell office:value-type="string" table:style-name="ce1">
            <text:p>AUXILIARDESALAS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GUELANTONIOHERNANDEZ</text:p>
          </table:table-cell>
          <table:table-cell office:value-type="string" table:style-name="ce1">
            <text:p>MENSAJEROEXTERNO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URKAMERCEDESMADERAFLORE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VIDENCIAANTONIABRACHEROSARIO</text:p>
          </table:table-cell>
          <table:table-cell office:value-type="string" table:style-name="ce1">
            <text:p>BOLETER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MASFELIZLOR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NICIABELKISDELGADO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INGTHONPERALTAORTEG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AMILKACASTROPEREZ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LANDAMARIAAGRAMONTEGARCIA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IRISSOLEDADPLACENCIADELACRUZ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UDYSMERCEDESBILLEGAALCANTAR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AROROSARIO</text:p>
          </table:table-cell>
          <table:table-cell office:value-type="string" table:style-name="ce1">
            <text:p>SUPERVISORMANTENIMIENT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1735" table:style-name="ce10">
            <text:p>217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FEDERICOCUELLODAVISON</text:p>
          </table:table-cell>
          <table:table-cell office:value-type="string" table:style-name="ce1">
            <text:p>ENCARGADOASUNTOSARTISTICOS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1735" table:style-name="ce10">
            <text:p>217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FELIPERODRIGUEZALMONTE</text:p>
          </table:table-cell>
          <table:table-cell office:value-type="string" table:style-name="ce1">
            <text:p>SUPERVISORMANTENIMIENT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1735" table:style-name="ce10">
            <text:p>217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REIDYSENLLYPACHECOTAVAR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1500" table:style-name="ce10">
            <text:p>21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NIAMARIAHERNANDEZBELL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1500" table:style-name="ce10">
            <text:p>21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GABRIELATILESBIDOBIDO</text:p>
          </table:table-cell>
          <table:table-cell office:value-type="string" table:style-name="ce1">
            <text:p>MUSEOGRAF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872" table:style-name="ce10">
            <text:p>2087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BINAENCARNACIONMARTIN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GELGERINELDOCIPRIANRAMIR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GENISDIAZMONTERO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SINASANCH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ASAMUSEOJUANPONCEDELE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NIELFLORIANENCARNACION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LIXMARIADELACRUZLEBRON</text:p>
          </table:table-cell>
          <table:table-cell office:value-type="string" table:style-name="ce1">
            <text:p>MENSAJEROEXTERN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ORDALIZACONTRERASALCANTAR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DDYANTONIOABREUDIA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ZMINMERCEDESREYESMEJ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RAULNUÑ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OCESARABREURAMIR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SSETTEALTAGRACIAORTEG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URDEALTAGRACIAGONZ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ESTEFANYCASTROSANTAN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SANTIAGOADAMESMANZUETA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ROBIGUTIERREZGUZM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BLOBELENDELOSSANT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DHAMESLOPEZ</text:p>
          </table:table-cell>
          <table:table-cell office:value-type="string" table:style-name="ce1">
            <text:p>TRACTORIST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MONRONDONSANCHEZ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CASAMUSEOJUANPONCEDELE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QUELASTACIOPEÑ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ULNUÑ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CASAMUSEOJUANPONCEDELE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LVIOARCENILIOOGANDOEUGENIA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LISESGUERREROCARIDAD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CASAMUSEOJUANPONCEDELE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ELISALBINODIAZ</text:p>
          </table:table-cell>
          <table:table-cell office:value-type="string" table:style-name="ce1">
            <text:p>ENC.RELACIONESPUBLICASYPREN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MANUELSORIANO</text:p>
          </table:table-cell>
          <table:table-cell office:value-type="string" table:style-name="ce1">
            <text:p>AYUDANTEDEMANTENIMIENT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8000" table:style-name="ce10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LYYAROSREYESDELAPAZ</text:p>
          </table:table-cell>
          <table:table-cell office:value-type="string" table:style-name="ce1">
            <text:p>AYUDANTEDEMANTENIMIENT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0">
            <text:p>17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IDIPEREZGONZAL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0">
            <text:p>17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BAUTISTAMARTINEZTAVAR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0">
            <text:p>17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ANADELEONOVIED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0">
            <text:p>17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OALFONSOREYESVIDAL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0">
            <text:p>17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OCUEV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0">
            <text:p>17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RENZASIGILI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0">
            <text:p>17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COLASPERALTAFORTUNA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0">
            <text:p>17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BENDARIOVALENZUELASANCH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0">
            <text:p>17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ANNYCAROLINAFRI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0">
            <text:p>17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AMILKAMARIAURBA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0">
            <text:p>17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HANNYGUZM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0">
            <text:p>17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BAMARINAPATRICIOSANCH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KISANDREATAPIACUELL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ONISIACORPORANCORPORAN</text:p>
          </table:table-cell>
          <table:table-cell office:value-type="string" table:style-name="ce1">
            <text:p>BIBLIOTECAR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ARDOGARABITOS</text:p>
          </table:table-cell>
          <table:table-cell office:value-type="string" table:style-name="ce1">
            <text:p>MENSAJERODELMUSEOCASASR.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BERTOFELIZREYNOSOLARA</text:p>
          </table:table-cell>
          <table:table-cell office:value-type="string" table:style-name="ce1">
            <text:p>MENSAJEROEXTERN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NESTINAGONZALEZMO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DESERVICIOSGENERALES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ORDALIZAROSARIORODRIGUEZ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RMANBENCOSM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HELLEANYELININUÑ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FAELPACHECOITURBID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GEIDIGUZM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RGILIOVINICIOLOPEZ</text:p>
          </table:table-cell>
          <table:table-cell office:value-type="string" table:style-name="ce1">
            <text:p>ENC.DETALLERES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SONANTONIORAMIREZDIA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EAMATIASHERNA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RORAHEREDIADELEO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ESUSITAJAVIERSUAR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IAGONZALEZJIMEN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AGROSCRISTINASANTANASOT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ERVAALTAGRACIADEPAULAMARTIN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DESERVICIOSGENERALES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DALISPAULINOCORRE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IBELISHERASMENOV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NEIDACASTILLO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ONELSONDURANSANCHEZ</text:p>
          </table:table-cell>
          <table:table-cell office:value-type="string" table:style-name="ce1">
            <text:p>ENCARGADODEBIBLIOTEC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4591.03" table:style-name="ce10">
            <text:p>14591.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IROJAVIERTAVAREZ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2650" table:style-name="ce10">
            <text:p>126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NATAVLADIMIRBEARDALMONTE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2650" table:style-name="ce10">
            <text:p>126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AGUSTINGARCIAMATEO</text:p>
          </table:table-cell>
          <table:table-cell office:value-type="string" table:style-name="ce1">
            <text:p>SUPERVISOR(A)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2311.75" table:style-name="ce10">
            <text:p>12311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DEIYSABELCARRASCOVIDAL</text:p>
          </table:table-cell>
          <table:table-cell office:value-type="string" table:style-name="ce1">
            <text:p>SEC.DELADMINISTRADOR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559.93" table:style-name="ce10">
            <text:p>11559.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MANUELAQUINOLARA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385" table:style-name="ce10">
            <text:p>113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GRISELDAREYESME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26DEJULIO-MOCA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TONIOMARIAGOMEZGOM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ADIABRIOSOADAM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GIOMARTIN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ZABETHSOS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EIDAPAULINO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RIQUEEMPERADORFLORIAN</text:p>
          </table:table-cell>
          <table:table-cell office:value-type="string" table:style-name="ce1">
            <text:p>SERV.LIMPIEZ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EBANDEJESUSCOMPRESANDUJAR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USEO26DEJULIO-MOCA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HANNAESTEFANYSUER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LUISBAEZRODRIGUEZ</text:p>
          </table:table-cell>
          <table:table-cell office:value-type="string" table:style-name="ce1">
            <text:p>AUXILIARMANTENIMIENT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FINARIVASMARTIN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EVANGELISTAALMONTECOLLADO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FRANCISCOGILCAMPUSAN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OGUZMANPAYANO</text:p>
          </table:table-cell>
          <table:table-cell office:value-type="string" table:style-name="ce1">
            <text:p>SEREN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ONARDOSANTANAVENTURA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SANDROMIGUELGOMEZMARTE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ALEXISMEJIAENCARNACION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HERNANDEZMANON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FRANCISCAPER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IRESJIMENEZDELOSSANTOS</text:p>
          </table:table-cell>
          <table:table-cell office:value-type="string" table:style-name="ce1">
            <text:p>AYUDANTEDEMANTENIMIENT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FAELBIENVENIDOCARMONACIPRIAN</text:p>
          </table:table-cell>
          <table:table-cell office:value-type="string" table:style-name="ce1">
            <text:p>VIGILANTENOCTURN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MASRUI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ESENIAJOSEFINAHERNANDEZAMARANTE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IPINASOLERLAGARES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GRISELDADIAZJIMENEZ</text:p>
          </table:table-cell>
          <table:table-cell office:value-type="string" table:style-name="ce1">
            <text:p>SUP.DEGU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EMIAAMANCI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MENDELACRUZHIRARD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MENGILDELACRU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TALINOMEJIAHILARIO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NIELENCARNACIONTAVER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NIELSUEROGONZALEZ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LCEMARIAHILARIOHENRIQU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RIQUEDELOSSANTOSDELOSSANTOS</text:p>
          </table:table-cell>
          <table:table-cell office:value-type="string" table:style-name="ce1">
            <text:p>AYUDANTEDPTO.ARQUIOLIG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USTOARIELGONZAL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RMAROCIOYAMINEMARTINEZ</text:p>
          </table:table-cell>
          <table:table-cell office:value-type="string" table:style-name="ce1">
            <text:p>SEC.ADM.II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CINTOVASQUEZACEVEDO</text:p>
          </table:table-cell>
          <table:table-cell office:value-type="string" table:style-name="ce1">
            <text:p>SEREN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CQUELINEDELOSAJOSE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INREYESARIA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HNNYALBERTORUBIOREYES</text:p>
          </table:table-cell>
          <table:table-cell office:value-type="string" table:style-name="ce1">
            <text:p>AYUDANTESECCIONARTEREPESTR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RAFAELVASQU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BAUTISTAMATE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OCESARHERRE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LLIANNOENIMARTINEZURDANET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FERMINAPEREZBATISTA</text:p>
          </table:table-cell>
          <table:table-cell office:value-type="string" table:style-name="ce1">
            <text:p>SECRETARIAAUXILIAR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BERTOFELIPEPERALTAJIMENEZ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CTAVIOJIMENEZMORETA</text:p>
          </table:table-cell>
          <table:table-cell office:value-type="string" table:style-name="ce1">
            <text:p>AUXILIARBIBLIOTEC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IMPIAMADETAVER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SCARANTONIOVICIOSOMEL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ACONCEPCIONORTEG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MARTINSANTOSRIVERA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LLINNEMERCEDESGARCIA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ODOROMORELDELAROSA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LANDAALTAGRACIADEJESUSMARTESDEDIAZ</text:p>
          </table:table-cell>
          <table:table-cell office:value-type="string" table:style-name="ce1">
            <text:p>MERCADOLOGOTREN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CRISTINAMARTINEZGUZMAN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ONOSCARANZELLOTTIGONZALEZ</text:p>
          </table:table-cell>
          <table:table-cell office:value-type="string" table:style-name="ce1">
            <text:p>ENCARGADO(A)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RANGELMARIAFERMINMUÑOZ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FREDOANTONIOMEJIABETANCES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EZERNOLASCOJIMENEZ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4/2023</text:p>
          </table:table-cell>
          <table:table-cell office:value-type="string" table:style-name="ce1">
            <text:p>01/10/2023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YSMAELMENAJACKSON</text:p>
          </table:table-cell>
          <table:table-cell office:value-type="string" table:style-name="ce1">
            <text:p>ENCARGADOADMINISTRATIVOYFINANCIERO</text:p>
          </table:table-cell>
          <table:table-cell office:value-type="string" table:style-name="ce1">
            <text:p>DEPARTAMENTOADMINISTRATIVOYFINANCIER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DALIAYANAHIDMARTINEZMEJIA</text:p>
          </table:table-cell>
          <table:table-cell office:value-type="string" table:style-name="ce1">
            <text:p>ENCARGADO(A)</text:p>
          </table:table-cell>
          <table:table-cell office:value-type="string" table:style-name="ce1">
            <text:p>DEPARTAMENTODEPLANIFICACIONYDESARROLL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RISALTAGRACIADEMONDESERTGRULLON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IBELCAARZENOVILORIO</text:p>
          </table:table-cell>
          <table:table-cell office:value-type="string" table:style-name="ce1">
            <text:p>ENCARGADODIVISION</text:p>
          </table:table-cell>
          <table:table-cell office:value-type="string" table:style-name="ce1">
            <text:p>MUSEODELAMUSICADOMINICAN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RIAMIGUELUDISCALDERONGONZALEZ</text:p>
          </table:table-cell>
          <table:table-cell office:value-type="string" table:style-name="ce1">
            <text:p>ENCARGADADIVISION</text:p>
          </table:table-cell>
          <table:table-cell office:value-type="string" table:style-name="ce1">
            <text:p>MUSEODELAMUSICADOMINICAN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GUELANTONIORESTITUYOGOMEZ</text:p>
          </table:table-cell>
          <table:table-cell office:value-type="string" table:style-name="ce1">
            <text:p>ENC.RESTAURACION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COLEESPEJOFERNANDEZ</text:p>
          </table:table-cell>
          <table:table-cell office:value-type="string" table:style-name="ce1">
            <text:p>COORDINADORDEAUDIOVISUALES</text:p>
          </table:table-cell>
          <table:table-cell office:value-type="string" table:style-name="ce1">
            <text:p>MUSEODELAMUSICADOMINICAN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1/2022</text:p>
          </table:table-cell>
          <table:table-cell office:value-type="string" table:style-name="ce1">
            <text:p>01/05/2023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ELEFRAIMCANELAESCAÑO</text:p>
          </table:table-cell>
          <table:table-cell office:value-type="string" table:style-name="ce1">
            <text:p>ANALISTADESARROLLOINSTITUCIONAL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01/08/2023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ICOHNETBORBONREYES</text:p>
          </table:table-cell>
          <table:table-cell office:value-type="string" table:style-name="ce1">
            <text:p>ARQUITECTO(A)</text:p>
          </table:table-cell>
          <table:table-cell office:value-type="string" table:style-name="ce1">
            <text:p>DEPARTAMENTODEPLANIFICACIONYDESARROLL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NANDOALBERTOOTTENWALDERPIMENTEL</text:p>
          </table:table-cell>
          <table:table-cell office:value-type="string" table:style-name="ce1">
            <text:p>ENCARGADO(A)</text:p>
          </table:table-cell>
          <table:table-cell office:value-type="string" table:style-name="ce1">
            <text:p>DIVISIONDEMUSEOGRAFI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FINAESTEBANIAPICHARDOCASASNOVAS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CASAMUSEOJUANPONCEDELE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LINGMARGARITADELACRUZRAMIREZ</text:p>
          </table:table-cell>
          <table:table-cell office:value-type="string" table:style-name="ce1">
            <text:p>COORD.OPERATIV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NALDERNESTOGOMEZNIN</text:p>
          </table:table-cell>
          <table:table-cell office:value-type="string" table:style-name="ce1">
            <text:p>COORD.OPERATIVO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ONORMARIAMAFALDAASILISELMUDESI</text:p>
          </table:table-cell>
          <table:table-cell office:value-type="string" table:style-name="ce1">
            <text:p>COORDINADOR(A)</text:p>
          </table:table-cell>
          <table:table-cell office:value-type="string" table:style-name="ce1">
            <text:p>DEPARTAMENTODECOMUNICACION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ALBERTOTEJADALOPEZ</text:p>
          </table:table-cell>
          <table:table-cell office:value-type="string" table:style-name="ce1">
            <text:p>ENCARGADAINVESTIGACIONYDOCUMENTACION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ARDOIVANLEONDUARTE</text:p>
          </table:table-cell>
          <table:table-cell office:value-type="string" table:style-name="ce1">
            <text:p>COORDINADOR(A)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NRIKEUCLIDESSOLANOAVILA</text:p>
          </table:table-cell>
          <table:table-cell office:value-type="string" table:style-name="ce1">
            <text:p>COORDINADOR(A)</text:p>
          </table:table-cell>
          <table:table-cell office:value-type="string" table:style-name="ce1">
            <text:p>CASAMUSEOJUANPONCEDELE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1/2022</text:p>
          </table:table-cell>
          <table:table-cell office:value-type="string" table:style-name="ce1">
            <text:p>01/05/2023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EXANDERDEJESUSFELIZRIVERA</text:p>
          </table:table-cell>
          <table:table-cell office:value-type="string" table:style-name="ce1">
            <text:p>ANALISTADEREDESSOCIALES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JANNYURIBEBAUTISTA</text:p>
          </table:table-cell>
          <table:table-cell office:value-type="string" table:style-name="ce1">
            <text:p>ANALISTADECALIDAD</text:p>
          </table:table-cell>
          <table:table-cell office:value-type="string" table:style-name="ce1">
            <text:p>DEPARTAMENTODERECURSOSHUMANO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10/04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OSJOELMUÑOZCABRERA</text:p>
          </table:table-cell>
          <table:table-cell office:value-type="string" table:style-name="ce1">
            <text:p>INV.HISTORIC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NYELILINETTEDIAZRODRIGUEZ</text:p>
          </table:table-cell>
          <table:table-cell office:value-type="string" table:style-name="ce1">
            <text:p>ANALISTADERECURSOSHUMANOS</text:p>
          </table:table-cell>
          <table:table-cell office:value-type="string" table:style-name="ce1">
            <text:p>DEPARTAMENTODERECURSOSHUMANO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MAXIMILIANOQUEZADAPEREZ</text:p>
          </table:table-cell>
          <table:table-cell office:value-type="string" table:style-name="ce1">
            <text:p>GESTORCULTURAL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BELISARAMIREZCASANOVA</text:p>
          </table:table-cell>
          <table:table-cell office:value-type="string" table:style-name="ce1">
            <text:p>INV.HISTORIC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YELINOVALLECONTRERAS</text:p>
          </table:table-cell>
          <table:table-cell office:value-type="string" table:style-name="ce1">
            <text:p>COORDINADOR(A)OPERATIV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NGRISMARIAVARGASGRULLON</text:p>
          </table:table-cell>
          <table:table-cell office:value-type="string" table:style-name="ce1">
            <text:p>COORDINADOR(A)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MALYSALBANYFERNANDEZVENTURA</text:p>
          </table:table-cell>
          <table:table-cell office:value-type="string" table:style-name="ce1">
            <text:p>ENC.DECONSERVACIONYRESTAURO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4/2023</text:p>
          </table:table-cell>
          <table:table-cell office:value-type="string" table:style-name="ce1">
            <text:p>01/10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MASORLANDORODRIGUEZCUELLO</text:p>
          </table:table-cell>
          <table:table-cell office:value-type="string" table:style-name="ce1">
            <text:p>TECNICOENREDESSOCIALES</text:p>
          </table:table-cell>
          <table:table-cell office:value-type="string" table:style-name="ce1">
            <text:p>DEPARTAMENTODECOMUNICACION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3/09/2022</text:p>
          </table:table-cell>
          <table:table-cell office:value-type="string" table:style-name="ce1">
            <text:p>03/03/2023</text:p>
          </table:table-cell>
          <table:table-cell office:value-type="float" office:value="48000" table:style-name="ce3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BERTOMANUELROGERSPERDOMO</text:p>
          </table:table-cell>
          <table:table-cell office:value-type="string" table:style-name="ce1">
            <text:p>COORD.OPERATIVO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FRANCISCAAGELANFERNANDEZ</text:p>
          </table:table-cell>
          <table:table-cell office:value-type="string" table:style-name="ce1">
            <text:p>TECNICODEREGISTRODEOBRAS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LIXPABLOPAREDESGOMEZ</text:p>
          </table:table-cell>
          <table:table-cell office:value-type="string" table:style-name="ce1">
            <text:p>ANIMADORCULTURAL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LIANAUREÑARODRIGUEZ</text:p>
          </table:table-cell>
          <table:table-cell office:value-type="string" table:style-name="ce1">
            <text:p>COORDINADOR(A)OPERATIV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ERNESTORAMIREZRAMIREZ</text:p>
          </table:table-cell>
          <table:table-cell office:value-type="string" table:style-name="ce1">
            <text:p>TECNICODEREGISTRODEOBRAS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VALENTINAGONZALEZGUTIERREZ</text:p>
          </table:table-cell>
          <table:table-cell office:value-type="string" table:style-name="ce1">
            <text:p>COORDINADOR(A)OPERATIVA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4/2023</text:p>
          </table:table-cell>
          <table:table-cell office:value-type="string" table:style-name="ce1">
            <text:p>01/10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IRIELYKISBELABREUJIMENEZ</text:p>
          </table:table-cell>
          <table:table-cell office:value-type="string" table:style-name="ce1">
            <text:p>ANIMADORCULTURAL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0/2022</text:p>
          </table:table-cell>
          <table:table-cell office:value-type="string" table:style-name="ce1">
            <text:p>01/04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VANNYMANUELJOSEFLORENTINO</text:p>
          </table:table-cell>
          <table:table-cell office:value-type="string" table:style-name="ce1">
            <text:p>TECNICODEREGISTRODEOBRAS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EXANDEREDWARDFORESTIERITORRES</text:p>
          </table:table-cell>
          <table:table-cell office:value-type="string" table:style-name="ce1">
            <text:p>ANIMADORCULTURAL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42000" table:style-name="ce3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JOHANNYDURANROSARIO</text:p>
          </table:table-cell>
          <table:table-cell office:value-type="string" table:style-name="ce1">
            <text:p>ADMINISTRADOR(A)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MOODALISLUGOFELIZ</text:p>
          </table:table-cell>
          <table:table-cell office:value-type="string" table:style-name="ce1">
            <text:p>TECNICODEREGISTRODEOBRAS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OGENESANTONIOSANTANAREYNOSO</text:p>
          </table:table-cell>
          <table:table-cell office:value-type="string" table:style-name="ce1">
            <text:p>TECNICODEREGISTRODEOBRAS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HANMANUELUCETARODRIGUEZ</text:p>
          </table:table-cell>
          <table:table-cell office:value-type="string" table:style-name="ce1">
            <text:p>TECNICODEREGISTRODEOBRAS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AYOMAIRADELJESUSCASADO</text:p>
          </table:table-cell>
          <table:table-cell office:value-type="string" table:style-name="ce1">
            <text:p>TECNICODECOMUNICACIONES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36000" table:style-name="ce3">
            <text:p>36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ESDELAROSAECHAVARRIA</text:p>
          </table:table-cell>
          <table:table-cell office:value-type="string" table:style-name="ce1">
            <text:p>CORRDINADORDESERVICIOSGENERALES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RAISABELPEREZSIERR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EPARTAMENTODERECURSOSHUMANO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2</text:p>
          </table:table-cell>
          <table:table-cell office:value-type="float" office:value="55000" table:style-name="ce10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DANATALIAHERRERAUREÑA</text:p>
          </table:table-cell>
          <table:table-cell office:value-type="string" table:style-name="ce1">
            <text:p>ANALISTADERECURSOSHUMANOS</text:p>
          </table:table-cell>
          <table:table-cell office:value-type="string" table:style-name="ce1">
            <text:p>SECCIONDERECLUTAMIENTOYSELECCIONDEPERSONAL-DGMUSEO</text:p>
          </table:table-cell>
          <table:table-cell office:value-type="string" table:style-name="ce1">
            <text:p>PERIODOPROBATORIO</text:p>
          </table:table-cell>
          <table:table-cell office:value-type="date" office:date-value="2023-01-01T00:00:00" table:style-name="ce2">
            <text:p>1/1/2023</text:p>
          </table:table-cell>
          <table:table-cell office:value-type="date" office:date-value="2023-06-01T00:00:00" table:style-name="ce2">
            <text:p>1/6/2023</text:p>
          </table:table-cell>
          <table:table-cell office:value-type="float" office:value="50000" table:style-name="ce4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KENNIAMORASILVERIO</text:p>
          </table:table-cell>
          <table:table-cell office:value-type="string" table:style-name="ce1">
            <text:p>TECNICOCONTABILIDAD</text:p>
          </table:table-cell>
          <table:table-cell office:value-type="string" table:style-name="ce1">
            <text:p>DIVISIONDECONTABILIDAD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2000" table:style-name="ce3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XIMASOBEIDAVENTURAESPIN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IVISIONDECOMPRASYCONTRATACIONES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TZAIDAELAUDYSYMAYACARELA</text:p>
          </table:table-cell>
          <table:table-cell office:value-type="string" table:style-name="ce1">
            <text:p>ANALISTALEGAL</text:p>
          </table:table-cell>
          <table:table-cell office:value-type="string" table:style-name="ce1">
            <text:p>DIVISIONJURIDICA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DELPILARVASQUEZPICHARDO</text:p>
          </table:table-cell>
          <table:table-cell office:value-type="string" table:style-name="ce1">
            <text:p>SECRETARIAEJECUTIVA</text:p>
          </table:table-cell>
          <table:table-cell office:value-type="string" table:style-name="ce1">
            <text:p>DGMU-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URDESMARGARITACOISCOULANTIGUA</text:p>
          </table:table-cell>
          <table:table-cell office:value-type="string" table:style-name="ce1">
            <text:p>ADMINISTRADOR(A)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45000" table:style-name="ce3">
            <text:p>14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POLITOJAQU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FESORDELAROSA</text:p>
          </table:table-cell>
          <table:table-cell office:value-type="string" table:style-name="ce1">
            <text:p>GUARDIAN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FAELENRIQUERAMIREZ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OSENRIQUEANDUJARPERSINAL</text:p>
          </table:table-cell>
          <table:table-cell office:value-type="string" table:style-name="ce1">
            <text:p>DIRECTORGENERAL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DELIBRENOMBRAMIENTOYREMO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10000" table:style-name="ce1">
            <text:p>2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DERICOALFREDOMIGUELDEJSFONDEURNIVAR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TOMASMIGUELGARCIAPEÑA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DELAMUSICADOMINICAN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UELAUGUSTOVARGASPAYANO</text:p>
          </table:table-cell>
          <table:table-cell office:value-type="string" table:style-name="ce1">
            <text:p>DIRECTORGENERAL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DELIBRENOMBRAMIENTOYREMO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YSAVALENTINAASTACIOJIMENEZDESALCEDO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LANDOFRANCISCOINOABISONO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GUILLERMODELAALTAGRACIGUERREROSANCHEZ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ICAALEXANDRAGUTIERREZFIALLO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MELANUÑEZPEREZDEFELIZ</text:p>
          </table:table-cell>
          <table:table-cell office:value-type="string" table:style-name="ce1">
            <text:p>ASISTENTETECNIC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MPLEADODECONFI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RISTIANANIBALMARTINEZVILLANUEVA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DELIBRENOMBRAMIENTOYREMO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NANTEJEDARODRIGUEZ</text:p>
          </table:table-cell>
          <table:table-cell office:value-type="string" table:style-name="ce1">
            <text:p>ENCARGADO(A)DIVISIONSERVICIOSGENERALES</text:p>
          </table:table-cell>
          <table:table-cell office:value-type="string" table:style-name="ce1">
            <text:p>DIVISIONDESERVICIOSGENER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MERCEDESBRITOFERNANDEZDEFELIX</text:p>
          </table:table-cell>
          <table:table-cell office:value-type="string" table:style-name="ce1">
            <text:p>SECRETARIAGRAL.DELAUNESCO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BLELOPEZ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EMPLEADODECONFI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FRAINRAIMUNDOPEREZ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DEPARTAMENTODECOMUNICACIONES-DGMUSEO</text:p>
          </table:table-cell>
          <table:table-cell office:value-type="string" table:style-name="ce1">
            <text:p>EMPLEADODECONFI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CEDESCEPEDAPAULINO</text:p>
          </table:table-cell>
          <table:table-cell office:value-type="string" table:style-name="ce1">
            <text:p>SECRETARIAEJECUTIVA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TZAIDAELAUDYSYMAYACARELA</text:p>
          </table:table-cell>
          <table:table-cell office:value-type="string" table:style-name="ce1">
            <text:p>ANALISTALEGAL</text:p>
          </table:table-cell>
          <table:table-cell office:value-type="string" table:style-name="ce1">
            <text:p>DIVISIONJURIDICA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ENISANACRISTINATAVAREZMARIA</text:p>
          </table:table-cell>
          <table:table-cell office:value-type="string" table:style-name="ce1">
            <text:p>ARQUEOLOGOINVESTIGADOR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ENYSESPINOSAPEREZ</text:p>
          </table:table-cell>
          <table:table-cell office:value-type="string" table:style-name="ce1">
            <text:p>ANALISTAPROYECTOS</text:p>
          </table:table-cell>
          <table:table-cell office:value-type="string" table:style-name="ce1">
            <text:p>DEPARTAMENTOADMINISTRATIVOYFINANCIER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ANTONIOJACOBOSANCHEZ</text:p>
          </table:table-cell>
          <table:table-cell office:value-type="string" table:style-name="ce1">
            <text:p>MAESTRO(A)</text:p>
          </table:table-cell>
          <table:table-cell office:value-type="string" table:style-name="ce1">
            <text:p>MUSEODELAMUSICADOMINICAN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RIANORLIPEÑAGERMAN</text:p>
          </table:table-cell>
          <table:table-cell office:value-type="string" table:style-name="ce1">
            <text:p>INV.HISTORICO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FAELBIENVENIDOPUELLONINA</text:p>
          </table:table-cell>
          <table:table-cell office:value-type="string" table:style-name="ce1">
            <text:p>INV.HISTORICO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NATOORLANDORIMOLIMARTINEZ</text:p>
          </table:table-cell>
          <table:table-cell office:value-type="string" table:style-name="ce1">
            <text:p>INV.HISTORICO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TORRAMONAVILASUERO</text:p>
          </table:table-cell>
          <table:table-cell office:value-type="string" table:style-name="ce1">
            <text:p>INV.HISTORICO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URYENRIQUEFERREIRADEJESUS</text:p>
          </table:table-cell>
          <table:table-cell office:value-type="string" table:style-name="ce1">
            <text:p>SOPORTETECNICO</text:p>
          </table:table-cell>
          <table:table-cell office:value-type="string" table:style-name="ce1">
            <text:p>DEPARTAMENTODETECNOLOGIASDELAINFORMACIONYCOMUNICACION(TIC)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OMMYFRANCISCAAPEREZDURAN</text:p>
          </table:table-cell>
          <table:table-cell office:value-type="string" table:style-name="ce1">
            <text:p>SECRETARIAI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XIMASOBEIDAVENTURAESPIN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IVISIONDECOMPRASYCONTRATACION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URYSEUGENIOVASQUEZRONDON</text:p>
          </table:table-cell>
          <table:table-cell office:value-type="string" table:style-name="ce1">
            <text:p>COORDINADOR(A)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RIDROSANNAGONZALEZMARTINEZ</text:p>
          </table:table-cell>
          <table:table-cell office:value-type="string" table:style-name="ce1">
            <text:p>ARQUITECT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BENJAMINGUZMANRODRIGUEZ</text:p>
          </table:table-cell>
          <table:table-cell office:value-type="string" table:style-name="ce1">
            <text:p>COORDINADOR(A)DECAPACITACION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XIMAJORGEGOMEZ</text:p>
          </table:table-cell>
          <table:table-cell office:value-type="string" table:style-name="ce1">
            <text:p>ADMINISTRADOR(A)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ULAESPERANZACARIDADUREÑAPANTALEON</text:p>
          </table:table-cell>
          <table:table-cell office:value-type="string" table:style-name="ce1">
            <text:p>COORDINADOR(A)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NANIAREYNA</text:p>
          </table:table-cell>
          <table:table-cell office:value-type="string" table:style-name="ce1">
            <text:p>COORDINADOR(A)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IODELALBASANCHEZMINAY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USEODELAMUSICADOMINICANA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UEDAELIZABETHDEMORIZIRODRIGUEZ</text:p>
          </table:table-cell>
          <table:table-cell office:value-type="string" table:style-name="ce1">
            <text:p>GESTORCULTURAL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LETTGARCIAVILLAR</text:p>
          </table:table-cell>
          <table:table-cell office:value-type="string" table:style-name="ce1">
            <text:p>ASISTENTEEJECUTIV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MPLEADODECONFI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EXANDERDEJESUSFELIZRIVERA</text:p>
          </table:table-cell>
          <table:table-cell office:value-type="string" table:style-name="ce1">
            <text:p>GESTORDEREDESSOCIALES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GELGUILLERMOTIBURCIOCASTILLO</text:p>
          </table:table-cell>
          <table:table-cell office:value-type="string" table:style-name="ce1">
            <text:p>ENC.MANTENIMIENTO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ZFELINAJIMENEZLOPEZ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NAESTRELLITABACHAHALL</text:p>
          </table:table-cell>
          <table:table-cell office:value-type="string" table:style-name="ce1">
            <text:p>ENC.RECURSOSHUMANOS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COLASAGRAMONTENUÑEZ</text:p>
          </table:table-cell>
          <table:table-cell office:value-type="string" table:style-name="ce1">
            <text:p>ENC.DESERVICIOSGENERALES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RONILADELCARMENSTERKGERMOSEN</text:p>
          </table:table-cell>
          <table:table-cell office:value-type="string" table:style-name="ce1">
            <text:p>SUB-DIRECTOR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ESAELSASOLEDADLAZODEPADOVANI</text:p>
          </table:table-cell>
          <table:table-cell office:value-type="string" table:style-name="ce1">
            <text:p>ENC.RESTAURACION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KENNIAMORASILVERIO</text:p>
          </table:table-cell>
          <table:table-cell office:value-type="string" table:style-name="ce1">
            <text:p>TECNICOCONTABILIDAD</text:p>
          </table:table-cell>
          <table:table-cell office:value-type="string" table:style-name="ce1">
            <text:p>DIVISIONDECONTABILIDAD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OISAESTELABETANCOURTSILVESTRE</text:p>
          </table:table-cell>
          <table:table-cell office:value-type="string" table:style-name="ce1">
            <text:p>DISEÑADORGRAFICO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SARERASMOPEREYRAGARCIA</text:p>
          </table:table-cell>
          <table:table-cell office:value-type="string" table:style-name="ce1">
            <text:p>SUPERVISORDESEGURIDAD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BALTAZARLARCIERLOPEZ</text:p>
          </table:table-cell>
          <table:table-cell office:value-type="string" table:style-name="ce1">
            <text:p>RESTAURADOR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IANATIVIDADTEJADALOPEZ</text:p>
          </table:table-cell>
          <table:table-cell office:value-type="string" table:style-name="ce1">
            <text:p>SOPORTETECNICO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ANERYDELOSSANTOSDELACRUZ</text:p>
          </table:table-cell>
          <table:table-cell office:value-type="string" table:style-name="ce1">
            <text:p>CONTABL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ADELAROSAPILIERDELACHAPEL</text:p>
          </table:table-cell>
          <table:table-cell office:value-type="string" table:style-name="ce1">
            <text:p>TECNICOCONTABILIDAD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MONAFRANCISCARODRIGUEZDELEON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NNEIDIMATOSMATOS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OSADRIANBUENOCASTILLO</text:p>
          </table:table-cell>
          <table:table-cell office:value-type="string" table:style-name="ce1">
            <text:p>GESTORDEPROTOCOL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IPINADELCORAZONDEJESUSORTEG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LANILDERODRIGUEZPEREZ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RMAJOSEFINADELCARMENVASQUEZARACENA</text:p>
          </table:table-cell>
          <table:table-cell office:value-type="string" table:style-name="ce1">
            <text:p>ENC.DETIEND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IAALTAGRACIAMALLISANTO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URAYAMEIRINUÑEZALVAREZ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EDUARDOBOEHMERODRIGUEZ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DELOSSANTOSDELAALT.FELIZFELIZ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DELPILARVASQUEZPICHARDO</text:p>
          </table:table-cell>
          <table:table-cell office:value-type="string" table:style-name="ce1">
            <text:p>SECRETARIAEJECUTIV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MERCEDESJIMINIANROS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RAISABELPEREZSIERR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EPARTAMENTODERECURSOSHUMANO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ERIANOSEGURARODRIGUEZ</text:p>
          </table:table-cell>
          <table:table-cell office:value-type="string" table:style-name="ce1">
            <text:p>ANIMADORCULTURAL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DERCARVAJALSANCHEZ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EIDAFRANCISCAALBAGARCIA</text:p>
          </table:table-cell>
          <table:table-cell office:value-type="string" table:style-name="ce1">
            <text:p>ENC.DELCENTRODERESTAUR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500" table:style-name="ce1">
            <text:p>34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CELESTESOSAGONZALEZ</text:p>
          </table:table-cell>
          <table:table-cell office:value-type="string" table:style-name="ce1">
            <text:p>ASISTENTEOPERATIVA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LIXPEGUEROMOTA</text:p>
          </table:table-cell>
          <table:table-cell office:value-type="string" table:style-name="ce1">
            <text:p>ENC.DESERVICIOSGENERALES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RAHANHILARIOFELIZCONSTANZ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RIANRAFAELVASQUEZMOREL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ASROSANNAVARGASREYES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YNESVALENTINACASTROMADURO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LIXFLORESGONZALEZ</text:p>
          </table:table-cell>
          <table:table-cell office:value-type="string" table:style-name="ce1">
            <text:p>SUPERVISORMANTENIMIENTO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GORIOARTUROBIAGGIMORA</text:p>
          </table:table-cell>
          <table:table-cell office:value-type="string" table:style-name="ce1">
            <text:p>FOTOGRAFO(A)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MANUELRODRIGUEZGARCIA</text:p>
          </table:table-cell>
          <table:table-cell office:value-type="string" table:style-name="ce1">
            <text:p>AUXILIARTRANSPORTACION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ALYALTAGRACIAPEREZGONZALEZ</text:p>
          </table:table-cell>
          <table:table-cell office:value-type="string" table:style-name="ce1">
            <text:p>SEC.GOBERNADOR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ANDOEUSEBIOFRANCISCO</text:p>
          </table:table-cell>
          <table:table-cell office:value-type="string" table:style-name="ce1">
            <text:p>SUPERVISORMANTENIMIENTO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ATOMASAYBELROJAS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TORIAPAULINOSALAZAR</text:p>
          </table:table-cell>
          <table:table-cell office:value-type="string" table:style-name="ce1">
            <text:p>ENC.DETIEND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BERTOFRIASTAVAREZ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LIAJOSEFATORRESBRUNO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ASANTONIOPAREDES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MILIOFRANCISCODEJESUGUZMANPICHARDO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ANCISCORAFAELMIRELESPEREZ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ANTONIOHOLGUINARIAS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DYSAHILYSSANTIAGOTERRERO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OPOLDOENRIQUEPEREZ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OSEBASTIANADON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OLFOARTUROSANTOSMATO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STALCUEVASROSARIO</text:p>
          </table:table-cell>
          <table:table-cell office:value-type="string" table:style-name="ce1">
            <text:p>SECRETARI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DYEDWARDEMMANUELFCOJAQUEZDIAZ</text:p>
          </table:table-cell>
          <table:table-cell office:value-type="string" table:style-name="ce1">
            <text:p>ENC.DEPTO.PRE-ARCHIVO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SACAROLINAMELOLIRIANO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ZMARIAMENDEZ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GUELINARAMONAGONZALEZRIVERADES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IRAMOLINAPADILLA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ARAMONAPEREZROJASDEVILLAVIZAR</text:p>
          </table:table-cell>
          <table:table-cell office:value-type="string" table:style-name="ce1">
            <text:p>ENC.DEARCHIVOYCORRESP.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USTINGUZMANPER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ILYNSALCEDOSIERRA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BANIAGONZALEZRUIZ</text:p>
          </table:table-cell>
          <table:table-cell office:value-type="string" table:style-name="ce1">
            <text:p>SECRETARIAMUSEOS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BERTOANTONIOFERNANDEZLIRANZO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DASUAZOSANCH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ESTHERSENCIONARAUJO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ONRAFAELMARTINEZPEÑ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EINAALTAGRACIAACEVEDOREYNOSO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26DEJULIO-MOC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IKALEYMICIDRODRIGUEZ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NERYSISABELADAMESMARTE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TONIOMEJIA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YARADELACRUZMORENO</text:p>
          </table:table-cell>
          <table:table-cell office:value-type="string" table:style-name="ce1">
            <text:p>BOLETER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ISLEYDAMONTEROLORENZO</text:p>
          </table:table-cell>
          <table:table-cell office:value-type="string" table:style-name="ce1">
            <text:p>BOLETERO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LYESMERALDACASTROCANEL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ZULESTHERHELENADEMORIZI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LEYNACIOPEÑAENCARNACION</text:p>
          </table:table-cell>
          <table:table-cell office:value-type="string" table:style-name="ce1">
            <text:p>SUPERVISORMANTENIMIENT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DAALEXANDRAROCHITSULLOA</text:p>
          </table:table-cell>
          <table:table-cell office:value-type="string" table:style-name="ce1">
            <text:p>BOLETERA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OSALBERTOSTANLEYGUZMANCASTILL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OSARCENIODELOSSANTOSLIRIANO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OSJOSEBRADOR</text:p>
          </table:table-cell>
          <table:table-cell office:value-type="string" table:style-name="ce1">
            <text:p>SUPERVISORMANTENIMIENT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MENIDELISGARCIABRIT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OLINVIAMELYSVICTORIODELACRU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ARIBELSANGRODRIGUEZ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AURISPAMELAPOLONIAPER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CHELIBAEZROSA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IANACAROLINAMARTINEZROMERO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VIANNAPATRICIAMARTINEZRUI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NAFIDELINAALMONTEBELTRE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EGOJOSECAMACHOCUEVAS</text:p>
          </table:table-cell>
          <table:table-cell office:value-type="string" table:style-name="ce1">
            <text:p>SUPERVISORDEBOLETER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ONICIOSEVERINO</text:p>
          </table:table-cell>
          <table:table-cell office:value-type="string" table:style-name="ce1">
            <text:p>SUPERVISORMANTENIMIENTO</text:p>
          </table:table-cell>
          <table:table-cell office:value-type="string" table:style-name="ce1">
            <text:p>DIVISIONDESERVICIOSGENER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GARDORAFAELSEPULVEDATEJEDA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GARDYFERRERASDIAZ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ILIANALEONARDODISL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ARDANTONIOMARTINEZMEDINA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WINJOELPEÑAROSARIO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ZABETHPUJOLSPER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URISMANUELZABALACOLON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ANCHESCAJHOKELSYGARCIAGARCIA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BRIELANICOLEREINOSOPAULINO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26DEJULIO-MOC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ESISNAHOMYMATEOABAD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ENNYYEIMEEUSEBIOJIMEN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NRYROLANDOGONZALEZMEJIA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VELISSECASTILLOPASCUAL</text:p>
          </table:table-cell>
          <table:table-cell office:value-type="string" table:style-name="ce1">
            <text:p>AUXILIARBIBLIOTECA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EIKOPAYANOPARRA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EIMYCASTILL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ELIANNYMISHELLBENITEZMARTIN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ELINACHEVALIERMANZUET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ENMANUELCANELAESCAÑ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ESTEBANDELGADOCALDERON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LUISARCINIEGATIBREY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LUISSOTODIAZ</text:p>
          </table:table-cell>
          <table:table-cell office:value-type="string" table:style-name="ce1">
            <text:p>MENSAJEROEXTERNO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FINAMONTEROOGAND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SANCHEZ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AROLAINAGONZALEZBELTRE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ATHERINEALVAREZFIGUERO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IDILYNDEJESUSCUEVASARIA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ARALISACABRERAPEREZ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TICIAANTONIAPEREZCUEVA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OANDRESCOMASRAPHAEL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OLESPTEFYFAMILIASANCH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ARVERONIREYESGARCI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RAMONGONZALEZPER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IALJAVIERSANTANABELL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LIRANZORECI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NOJESUSPERALTAGARCIA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TZATROMPALCAL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YJANETGARCI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ERVACONTRERASMEJIA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DEPARTAMENTODEPLANIFICACIONYDESARROLL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ERVAPER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RIAMMERCEDESMARTINEZRODRIGU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ROBIROSIMELRAMIREZJIMENEZ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SAMARILYNPEREZDURAN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KAURYMANZUETADIA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URCAENELYRAMIREZARIAS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ZALDYNOEMIBONILLACID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VISSALOMECASTILL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BLOCONTRERASMENDEZ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MELALISBETHBA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DROMICHAELSANTANAPA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UERBISANDUJARVALDEZ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EPARTAMENTODETECNOLOGIASDELAINFORMACIONYCOMUNICACION(TIC)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ELBIPAULINOJACOBO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MDYLUISORTIZHERRER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MONCLEMENTEDOMINGUEZMEND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YMONDOSCARMATEOOROZCO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ARDOANTONIOESPINALOLIVO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ADELAROSADELACRU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HESTHERGUILLENPUNTIER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ABENITASORIANOMEJIA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MAIASSUBERVISIERRA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LMAREYESFIGUERE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ITYPEREZRIVER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RSULSAMERCEDESREYESVERA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TORMANUELSANCHEZCUSTODI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AJAIRAMARIASANCHEZAQUINO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DIVISIONDESERVICIOSGENER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ARKISELIDANIAMARTINEZMONTER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ENDYBIENVENIDADOMINGUEZJIMEN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ERICAMARIZOLCALDERONREYE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ILSISUREÑADEMORILL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NGRISSANTANADENUÑEZ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NATHANMAURICIOGARCIADURAN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UBELKISPACHECOBERROA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NYALTAGRACIAVELOZTRINIDAD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RISTOPHERMARTINPEREZ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NATHANVARGASMERCADO</text:p>
          </table:table-cell>
          <table:table-cell office:value-type="string" table:style-name="ce1">
            <text:p>PLOMERO</text:p>
          </table:table-cell>
          <table:table-cell office:value-type="string" table:style-name="ce1">
            <text:p>DIVISIONDESERVICIOSGENER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INTONANTONIOMEDINA</text:p>
          </table:table-cell>
          <table:table-cell office:value-type="string" table:style-name="ce1">
            <text:p>MENSAJEROEXTERNO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LIAMHERIBERTOREYNOSOLOPEZ</text:p>
          </table:table-cell>
          <table:table-cell office:value-type="string" table:style-name="ce1">
            <text:p>CHOFERI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ARVITALIANOVALDEZSUBERBI</text:p>
          </table:table-cell>
          <table:table-cell office:value-type="string" table:style-name="ce1">
            <text:p>MENSAJEROEXTERNO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50" table:style-name="ce1">
            <text:p>220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ALBERTOREYESMARTINEZ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ANDREINAPEREZFELI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TANIARAMOSSOS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THIAALTAGRACIADIAZMERCEDE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SIALTAGRACIABELLIARDLUGODEGARCIA</text:p>
          </table:table-cell>
          <table:table-cell office:value-type="string" table:style-name="ce1">
            <text:p>SUPERVISOR(A)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SIREENUÑEZSHEPHARD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ONERIZGILBERTOSANCHEZTRINIDAD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WARDMISAELRAMOSREYE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LYNENCARNACIONESQUE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BRIELAPAREDESESPINAL</text:p>
          </table:table-cell>
          <table:table-cell office:value-type="string" table:style-name="ce1">
            <text:p>SERVICIOALCLIE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RENEMATEOCASTILLO</text:p>
          </table:table-cell>
          <table:table-cell office:value-type="string" table:style-name="ce1">
            <text:p>AUXILIARMUSEOS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EANCARLOSPEREZCARRASC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HAIRODEJESUSMORILLOPERDOMO</text:p>
          </table:table-cell>
          <table:table-cell office:value-type="string" table:style-name="ce1">
            <text:p>MENSAJEROEXTERNO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FINACUELLONATALI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YOSALVADORRAMIREZ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RENNYVALDER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MAGDALENAPATIÑODELOSSANTOS</text:p>
          </table:table-cell>
          <table:table-cell office:value-type="string" table:style-name="ce1">
            <text:p>SUPERVISOR(A)MAYORDOM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CEDESFIGUERO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CEDESJUDITHPEREZPEREZ</text:p>
          </table:table-cell>
          <table:table-cell office:value-type="string" table:style-name="ce1">
            <text:p>AUXILIARDESALAS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GUELANTONIOHERNANDEZ</text:p>
          </table:table-cell>
          <table:table-cell office:value-type="string" table:style-name="ce1">
            <text:p>MENSAJEROEXTERNO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URKAMERCEDESMADERAFLORE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VIDENCIAANTONIABRACHEROSARIO</text:p>
          </table:table-cell>
          <table:table-cell office:value-type="string" table:style-name="ce1">
            <text:p>BOLETER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MASFELIZLOR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NICIABELKISDELGADO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INGTHONPERALTAORTEG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AMILKACASTROPEREZ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LANDAMARIAAGRAMONTEGARCIA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IRISSOLEDADPLACENCIADELACRUZ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UDYSMERCEDESBILLEGAALCANTAR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AROROSARIO</text:p>
          </table:table-cell>
          <table:table-cell office:value-type="string" table:style-name="ce1">
            <text:p>SUPERVISORMANTENIMIENTO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1735" table:style-name="ce1">
            <text:p>217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FEDERICOCUELLODAVISON</text:p>
          </table:table-cell>
          <table:table-cell office:value-type="string" table:style-name="ce1">
            <text:p>ENCARGADOASUNTOSARTISTICOS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1735" table:style-name="ce1">
            <text:p>217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FELIPERODRIGUEZALMONTE</text:p>
          </table:table-cell>
          <table:table-cell office:value-type="string" table:style-name="ce1">
            <text:p>SUPERVISORMANTENIMIENTO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1735" table:style-name="ce1">
            <text:p>217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REIDYSENLLYPACHECOTAVAR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1500" table:style-name="ce1">
            <text:p>21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NIAMARIAHERNANDEZBELL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1500" table:style-name="ce1">
            <text:p>21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GABRIELATILESBIDOBIDO</text:p>
          </table:table-cell>
          <table:table-cell office:value-type="string" table:style-name="ce1">
            <text:p>MUSEOGRAFO(A)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872" table:style-name="ce1">
            <text:p>20872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BINAENCARNACIONMARTIN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GELGERINELDOCIPRIANRAMIR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GENISDIAZMONTERO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SINASANCH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ASAMUSEOJUANPONCEDELE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NIELFLORIANENCARNACION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LIXMARIADELACRUZLEBRON</text:p>
          </table:table-cell>
          <table:table-cell office:value-type="string" table:style-name="ce1">
            <text:p>MENSAJEROEXTERN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ORDALIZACONTRERASALCANTAR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DDYANTONIOABREUDIA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ZMINMERCEDESREYESMEJ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RAULNUÑ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OCESARABREURAMIR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SSETTEALTAGRACIAORTEG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URDEALTAGRACIAGONZ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ESTEFANYCASTROSANTAN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SANTIAGOADAMESMANZUETA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ROBIGUTIERREZGUZM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BLOBELENDELOSSANT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DHAMESLOPEZ</text:p>
          </table:table-cell>
          <table:table-cell office:value-type="string" table:style-name="ce1">
            <text:p>TRACTORIST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MONRONDONSANCHEZ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CASAMUSEOJUANPONCEDELE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QUELASTACIOPEÑ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ULNUÑ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CASAMUSEOJUANPONCEDELE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LVIOARCENILIOOGANDOEUGENIA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LISESGUERREROCARIDAD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CASAMUSEOJUANPONCEDELE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ELISALBINODIAZ</text:p>
          </table:table-cell>
          <table:table-cell office:value-type="string" table:style-name="ce1">
            <text:p>ENC.RELACIONESPUBLICASYPREN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MANUELSORIANO</text:p>
          </table:table-cell>
          <table:table-cell office:value-type="string" table:style-name="ce1">
            <text:p>AYUDANTEDEMANTENIMIENT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LYYAROSREYESDELAPAZ</text:p>
          </table:table-cell>
          <table:table-cell office:value-type="string" table:style-name="ce1">
            <text:p>AYUDANTEDEMANTENIMIENTO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IDIPEREZGONZAL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BAUTISTAMARTINEZTAVAR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ANADELEONOVIED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OALFONSOREYESVIDAL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OCUEV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RENZASIGILI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COLASPERALTAFORTUNA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BENDARIOVALENZUELASANCH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ANNYCAROLINAFRI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AMILKAMARIAURBA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HANNYGUZM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BAMARINAPATRICIOSANCH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KISANDREATAPIACUELL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ONISIACORPORANCORPORAN</text:p>
          </table:table-cell>
          <table:table-cell office:value-type="string" table:style-name="ce1">
            <text:p>BIBLIOTECARIA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ARDOGARABITOS</text:p>
          </table:table-cell>
          <table:table-cell office:value-type="string" table:style-name="ce1">
            <text:p>MENSAJERODELMUSEOCASASR.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BERTOFELIZREYNOSOLARA</text:p>
          </table:table-cell>
          <table:table-cell office:value-type="string" table:style-name="ce1">
            <text:p>MENSAJEROEXTERN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NESTINAGONZALEZMO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DESERVICIOSGENERALES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ORDALIZAROSARIORODRIGUEZ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RMANBENCOSM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HELLEANYELININUÑ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FAELPACHECOITURBID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GEIDIGUZM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RGILIOVINICIOLOPEZ</text:p>
          </table:table-cell>
          <table:table-cell office:value-type="string" table:style-name="ce1">
            <text:p>ENC.DETALLERES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SONANTONIORAMIREZDIA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EAMATIASHERNA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RORAHEREDIADELEO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ESUSITAJAVIERSUAR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IAGONZALEZJIMEN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AGROSCRISTINASANTANASOT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ERVAALTAGRACIADEPAULAMARTIN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DESERVICIOSGENERALES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DALISPAULINOCORRE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IBELISHERASMENOV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NEIDACASTILLO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ONELSONDURANSANCHEZ</text:p>
          </table:table-cell>
          <table:table-cell office:value-type="string" table:style-name="ce1">
            <text:p>ENCARGADODEBIBLIOTEC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4591.03" table:style-name="ce1">
            <text:p>14591.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IROJAVIERTAVAREZ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2650" table:style-name="ce1">
            <text:p>126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NATAVLADIMIRBEARDALMONTE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2650" table:style-name="ce1">
            <text:p>126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AGUSTINGARCIAMATEO</text:p>
          </table:table-cell>
          <table:table-cell office:value-type="string" table:style-name="ce1">
            <text:p>SUPERVISOR(A)DESAL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2311.75" table:style-name="ce1">
            <text:p>12311.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DEIYSABELCARRASCOVIDAL</text:p>
          </table:table-cell>
          <table:table-cell office:value-type="string" table:style-name="ce1">
            <text:p>SEC.DELADMINISTRADOR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559.93" table:style-name="ce1">
            <text:p>11559.93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MANUELAQUINOLARA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385" table:style-name="ce1">
            <text:p>11385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GRISELDAREYESME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26DEJULIO-MOCA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TONIOMARIAGOMEZGOM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ADIABRIOSOADAM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GIOMARTIN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ZABETHSOS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EIDAPAULINO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RIQUEEMPERADORFLORIAN</text:p>
          </table:table-cell>
          <table:table-cell office:value-type="string" table:style-name="ce1">
            <text:p>SERV.LIMPIEZ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EBANDEJESUSCOMPRESANDUJAR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USEO26DEJULIO-MOCA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HANNAESTEFANYSUER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LUISBAEZRODRIGUEZ</text:p>
          </table:table-cell>
          <table:table-cell office:value-type="string" table:style-name="ce1">
            <text:p>AUXILIARMANTENIMIENTO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FINARIVASMARTIN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EVANGELISTAALMONTECOLLADO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FRANCISCOGILCAMPUSAN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OGUZMANPAYANO</text:p>
          </table:table-cell>
          <table:table-cell office:value-type="string" table:style-name="ce1">
            <text:p>SERENO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ONARDOSANTANAVENTURA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SANDROMIGUELGOMEZMARTE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ALEXISMEJIAENCARNACION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HERNANDEZMANON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FRANCISCAPER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IRESJIMENEZDELOSSANTOS</text:p>
          </table:table-cell>
          <table:table-cell office:value-type="string" table:style-name="ce1">
            <text:p>AYUDANTEDEMANTENIMIENT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FAELBIENVENIDOCARMONACIPRIAN</text:p>
          </table:table-cell>
          <table:table-cell office:value-type="string" table:style-name="ce1">
            <text:p>VIGILANTENOCTURNO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MASRUI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ESENIAJOSEFINAHERNANDEZAMARANTE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IPINASOLERLAGARES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GRISELDADIAZJIMENEZ</text:p>
          </table:table-cell>
          <table:table-cell office:value-type="string" table:style-name="ce1">
            <text:p>SUP.DEGUI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EMIAAMANCI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MENDELACRUZHIRARD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MENGILDELACRU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TALINOMEJIAHILARIO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NIELENCARNACIONTAVER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NIELSUEROGONZALEZ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LCEMARIAHILARIOHENRIQU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RIQUEDELOSSANTOSDELOSSANTOS</text:p>
          </table:table-cell>
          <table:table-cell office:value-type="string" table:style-name="ce1">
            <text:p>AYUDANTEDPTO.ARQUIOLIGIA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USTOARIELGONZAL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RMAROCIOYAMINEMARTINEZ</text:p>
          </table:table-cell>
          <table:table-cell office:value-type="string" table:style-name="ce1">
            <text:p>SEC.ADM.II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CINTOVASQUEZACEVEDO</text:p>
          </table:table-cell>
          <table:table-cell office:value-type="string" table:style-name="ce1">
            <text:p>SERENO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CQUELINEDELOSAJOSE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INREYESARIA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HNNYALBERTORUBIOREYES</text:p>
          </table:table-cell>
          <table:table-cell office:value-type="string" table:style-name="ce1">
            <text:p>AYUDANTESECCIONARTEREPESTRE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RAFAELVASQU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BAUTISTAMATE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OCESARHERRE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LLIANNOENIMARTINEZURDANET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FERMINAPEREZBATISTA</text:p>
          </table:table-cell>
          <table:table-cell office:value-type="string" table:style-name="ce1">
            <text:p>SECRETARIAAUXILIAR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BERTOFELIPEPERALTAJIMENEZ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CTAVIOJIMENEZMORETA</text:p>
          </table:table-cell>
          <table:table-cell office:value-type="string" table:style-name="ce1">
            <text:p>AUXILIARBIBLIOTECA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IMPIAMADETAVER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SCARANTONIOVICIOSOMEL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ACONCEPCIONORTEG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MARTINSANTOSRIVERA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LLINNEMERCEDESGARCIA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ODOROMORELDELAROSA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LANDAALTAGRACIADEJESUSMARTESDEDIAZ</text:p>
          </table:table-cell>
          <table:table-cell office:value-type="string" table:style-name="ce1">
            <text:p>MERCADOLOGOTREN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CRISTINAMARTINEZGUZMAN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ONOSCARANZELLOTTIGONZALEZ</text:p>
          </table:table-cell>
          <table:table-cell office:value-type="string" table:style-name="ce1">
            <text:p>ENCARGADO(A)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RANGELMARIAFERMINMUÑOZ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FREDOANTONIOMEJIABETANCES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EZERNOLASCOJIMENEZ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4/2023</text:p>
          </table:table-cell>
          <table:table-cell office:value-type="string" table:style-name="ce1">
            <text:p>01/10/2023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YSMAELMENAJACKSON</text:p>
          </table:table-cell>
          <table:table-cell office:value-type="string" table:style-name="ce1">
            <text:p>ENCARGADOADMINISTRATIVOYFINANCIERO</text:p>
          </table:table-cell>
          <table:table-cell office:value-type="string" table:style-name="ce1">
            <text:p>DEPARTAMENTOADMINISTRATIVOYFINANCIER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DALIAYANAHIDMARTINEZMEJIA</text:p>
          </table:table-cell>
          <table:table-cell office:value-type="string" table:style-name="ce1">
            <text:p>ENCARGADO(A)</text:p>
          </table:table-cell>
          <table:table-cell office:value-type="string" table:style-name="ce1">
            <text:p>DEPARTAMENTODEPLANIFICACIONYDESARROLL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RISALTAGRACIADEMONDESERTGRULLON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IBELCAARZENOVILORIO</text:p>
          </table:table-cell>
          <table:table-cell office:value-type="string" table:style-name="ce1">
            <text:p>ENCARGADODIVISION</text:p>
          </table:table-cell>
          <table:table-cell office:value-type="string" table:style-name="ce1">
            <text:p>MUSEODELAMUSICADOMINICAN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RIAMIGUELUDISCALDERONGONZALEZ</text:p>
          </table:table-cell>
          <table:table-cell office:value-type="string" table:style-name="ce1">
            <text:p>ENCARGADADIVISION</text:p>
          </table:table-cell>
          <table:table-cell office:value-type="string" table:style-name="ce1">
            <text:p>MUSEODELAMUSICADOMINICAN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GUELANTONIORESTITUYOGOMEZ</text:p>
          </table:table-cell>
          <table:table-cell office:value-type="string" table:style-name="ce1">
            <text:p>ENC.RESTAURACION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COLEESPEJOFERNANDEZ</text:p>
          </table:table-cell>
          <table:table-cell office:value-type="string" table:style-name="ce1">
            <text:p>COORDINADORDEAUDIOVISUALES</text:p>
          </table:table-cell>
          <table:table-cell office:value-type="string" table:style-name="ce1">
            <text:p>MUSEODELAMUSICADOMINICAN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1/2022</text:p>
          </table:table-cell>
          <table:table-cell office:value-type="string" table:style-name="ce1">
            <text:p>01/05/2023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ELEFRAIMCANELAESCAÑO</text:p>
          </table:table-cell>
          <table:table-cell office:value-type="string" table:style-name="ce1">
            <text:p>ANALISTADESARROLLOINSTITUCIONAL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01/08/2023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ICOHNETBORBONREYES</text:p>
          </table:table-cell>
          <table:table-cell office:value-type="string" table:style-name="ce1">
            <text:p>ARQUITECTO(A)</text:p>
          </table:table-cell>
          <table:table-cell office:value-type="string" table:style-name="ce1">
            <text:p>DEPARTAMENTODEPLANIFICACIONYDESARROLL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NANDOALBERTOOTTENWALDERPIMENTEL</text:p>
          </table:table-cell>
          <table:table-cell office:value-type="string" table:style-name="ce1">
            <text:p>ENCARGADO(A)</text:p>
          </table:table-cell>
          <table:table-cell office:value-type="string" table:style-name="ce1">
            <text:p>DIVISIONDEMUSEOGRAFI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FINAESTEBANIAPICHARDOCASASNOVAS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CASAMUSEOJUANPONCEDELE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LINGMARGARITADELACRUZRAMIREZ</text:p>
          </table:table-cell>
          <table:table-cell office:value-type="string" table:style-name="ce1">
            <text:p>COORD.OPERATIV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NALDERNESTOGOMEZNIN</text:p>
          </table:table-cell>
          <table:table-cell office:value-type="string" table:style-name="ce1">
            <text:p>COORD.OPERATIVO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ONORMARIAMAFALDAASILISELMUDESI</text:p>
          </table:table-cell>
          <table:table-cell office:value-type="string" table:style-name="ce1">
            <text:p>COORDINADOR(A)</text:p>
          </table:table-cell>
          <table:table-cell office:value-type="string" table:style-name="ce1">
            <text:p>DEPARTAMENTODECOMUNICACION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ALBERTOTEJADALOPEZ</text:p>
          </table:table-cell>
          <table:table-cell office:value-type="string" table:style-name="ce1">
            <text:p>ENCARGADAINVESTIGACIONYDOCUMENTACION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ARDOIVANLEONDUARTE</text:p>
          </table:table-cell>
          <table:table-cell office:value-type="string" table:style-name="ce1">
            <text:p>COORDINADOR(A)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NRIKEUCLIDESSOLANOAVILA</text:p>
          </table:table-cell>
          <table:table-cell office:value-type="string" table:style-name="ce1">
            <text:p>COORDINADOR(A)</text:p>
          </table:table-cell>
          <table:table-cell office:value-type="string" table:style-name="ce1">
            <text:p>CASAMUSEOJUANPONCEDELE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1/2022</text:p>
          </table:table-cell>
          <table:table-cell office:value-type="string" table:style-name="ce1">
            <text:p>01/05/2023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JANNYURIBEBAUTISTA</text:p>
          </table:table-cell>
          <table:table-cell office:value-type="string" table:style-name="ce1">
            <text:p>ANALISTADECALIDAD</text:p>
          </table:table-cell>
          <table:table-cell office:value-type="string" table:style-name="ce1">
            <text:p>DEPARTAMENTODERECURSOSHUMANO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OSJOELMUÑOZCABRERA</text:p>
          </table:table-cell>
          <table:table-cell office:value-type="string" table:style-name="ce1">
            <text:p>INV.HISTORICO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NYELILINETTEDIAZRODRIGUEZ</text:p>
          </table:table-cell>
          <table:table-cell office:value-type="string" table:style-name="ce1">
            <text:p>ANALISTADERECURSOSHUMANOS</text:p>
          </table:table-cell>
          <table:table-cell office:value-type="string" table:style-name="ce1">
            <text:p>SECCIONDEREGISTRO,CONTROLYNOMIN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MAXIMILIANOQUEZADAPEREZ</text:p>
          </table:table-cell>
          <table:table-cell office:value-type="string" table:style-name="ce1">
            <text:p>GESTORCULTURAL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BELISARAMIREZCASANOVA</text:p>
          </table:table-cell>
          <table:table-cell office:value-type="string" table:style-name="ce1">
            <text:p>INV.HISTORIC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YELINOVALLECONTRERAS</text:p>
          </table:table-cell>
          <table:table-cell office:value-type="string" table:style-name="ce1">
            <text:p>COORDINADOR(A)OPERATIV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NGRISMARIAVARGASGRULLON</text:p>
          </table:table-cell>
          <table:table-cell office:value-type="string" table:style-name="ce1">
            <text:p>COORDINADOR(A)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MALYSALBANYFERNANDEZVENTURA</text:p>
          </table:table-cell>
          <table:table-cell office:value-type="string" table:style-name="ce1">
            <text:p>ENC.DECONSERVACIONYRESTAURO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4/2023</text:p>
          </table:table-cell>
          <table:table-cell office:value-type="string" table:style-name="ce1">
            <text:p>01/10/2023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MASORLANDORODRIGUEZCUELLO</text:p>
          </table:table-cell>
          <table:table-cell office:value-type="string" table:style-name="ce1">
            <text:p>TECNICOENREDESSOCIALES</text:p>
          </table:table-cell>
          <table:table-cell office:value-type="string" table:style-name="ce1">
            <text:p>DEPARTAMENTODECOMUNICACION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BERTOMANUELROGERSPERDOMO</text:p>
          </table:table-cell>
          <table:table-cell office:value-type="string" table:style-name="ce1">
            <text:p>COORD.OPERATIVO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FRANCISCAAGELANFERNANDEZ</text:p>
          </table:table-cell>
          <table:table-cell office:value-type="string" table:style-name="ce1">
            <text:p>TECNICODEREGISTRODEOBRAS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LIXPABLOPAREDESGOMEZ</text:p>
          </table:table-cell>
          <table:table-cell office:value-type="string" table:style-name="ce1">
            <text:p>ANIMADORCULTURAL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LIANAUREÑARODRIGUEZ</text:p>
          </table:table-cell>
          <table:table-cell office:value-type="string" table:style-name="ce1">
            <text:p>COORDINADOR(A)OPERATIV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ERNESTORAMIREZRAMIREZ</text:p>
          </table:table-cell>
          <table:table-cell office:value-type="string" table:style-name="ce1">
            <text:p>TECNICODEREGISTRODEOBRAS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VALENTINAGONZALEZGUTIERREZ</text:p>
          </table:table-cell>
          <table:table-cell office:value-type="string" table:style-name="ce1">
            <text:p>COORDINADOR(A)OPERATIVA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4/2023</text:p>
          </table:table-cell>
          <table:table-cell office:value-type="string" table:style-name="ce1">
            <text:p>01/10/2023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IRIELYKISBELABREUJIMENEZ</text:p>
          </table:table-cell>
          <table:table-cell office:value-type="string" table:style-name="ce1">
            <text:p>ANIMADORCULTURAL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0/2022</text:p>
          </table:table-cell>
          <table:table-cell office:value-type="string" table:style-name="ce1">
            <text:p>01/04/2023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VANNYMANUELJOSEFLORENTINO</text:p>
          </table:table-cell>
          <table:table-cell office:value-type="string" table:style-name="ce1">
            <text:p>TECNICODEREGISTRODEOBRAS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EXANDEREDWARDFORESTIERITORRES</text:p>
          </table:table-cell>
          <table:table-cell office:value-type="string" table:style-name="ce1">
            <text:p>ANIMADORCULTURAL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JOHANNYDURANROSARIO</text:p>
          </table:table-cell>
          <table:table-cell office:value-type="string" table:style-name="ce1">
            <text:p>ADMINISTRADOR(A)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MOODALISLUGOFELIZ</text:p>
          </table:table-cell>
          <table:table-cell office:value-type="string" table:style-name="ce1">
            <text:p>TECNICODEREGISTRODEOBRAS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OGENESANTONIOSANTANAREYNOSO</text:p>
          </table:table-cell>
          <table:table-cell office:value-type="string" table:style-name="ce1">
            <text:p>TECNICODEREGISTRODEOBRAS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HANMANUELUCETARODRIGUEZ</text:p>
          </table:table-cell>
          <table:table-cell office:value-type="string" table:style-name="ce1">
            <text:p>TECNICODEREGISTRODEOBRAS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AYOMAIRADELJESUSCASADO</text:p>
          </table:table-cell>
          <table:table-cell office:value-type="string" table:style-name="ce1">
            <text:p>TECNICODECOMUNICACIONES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ESDELAROSAECHAVARRIA</text:p>
          </table:table-cell>
          <table:table-cell office:value-type="string" table:style-name="ce1">
            <text:p>CORRDINADORDESERVICIOSGENERALES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RAISABELPEREZSIERR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EPARTAMENTODERECURSOSHUMANO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2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DANATALIAHERRERAUREÑA</text:p>
          </table:table-cell>
          <table:table-cell office:value-type="string" table:style-name="ce1">
            <text:p>ANALISTADERECURSOSHUMANOS</text:p>
          </table:table-cell>
          <table:table-cell office:value-type="string" table:style-name="ce1">
            <text:p>SECCIONDERECLUTAMIENTOYSELECCIONDEPERSONAL-DGMUSEO</text:p>
          </table:table-cell>
          <table:table-cell office:value-type="string" table:style-name="ce1">
            <text:p>PERIODOPROBATORIO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6/2023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KENNIAMORASILVERIO</text:p>
          </table:table-cell>
          <table:table-cell office:value-type="string" table:style-name="ce1">
            <text:p>TECNICOCONTABILIDAD</text:p>
          </table:table-cell>
          <table:table-cell office:value-type="string" table:style-name="ce1">
            <text:p>DIVISIONDECONTABILIDAD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XIMASOBEIDAVENTURAESPIN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IVISIONDECOMPRASYCONTRATACIONES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TZAIDAELAUDYSYMAYACARELA</text:p>
          </table:table-cell>
          <table:table-cell office:value-type="string" table:style-name="ce1">
            <text:p>ANALISTALEGAL</text:p>
          </table:table-cell>
          <table:table-cell office:value-type="string" table:style-name="ce1">
            <text:p>DIVISIONJURIDICA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DELPILARVASQUEZPICHARDO</text:p>
          </table:table-cell>
          <table:table-cell office:value-type="string" table:style-name="ce1">
            <text:p>SECRETARIAEJECUTIVA</text:p>
          </table:table-cell>
          <table:table-cell office:value-type="string" table:style-name="ce1">
            <text:p>DGMU-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URDESMARGARITACOISCOULANTIGUA</text:p>
          </table:table-cell>
          <table:table-cell office:value-type="string" table:style-name="ce1">
            <text:p>ADMINISTRADOR(A)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POLITOJAQU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FESORDELAROSA</text:p>
          </table:table-cell>
          <table:table-cell office:value-type="string" table:style-name="ce1">
            <text:p>GUARDIAN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FAELENRIQUERAMIREZ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OSENRIQUEANDUJARPERSINAL</text:p>
          </table:table-cell>
          <table:table-cell office:value-type="string" table:style-name="ce1">
            <text:p>DIRECTORGENERAL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DELIBRENOMBRAMIENTOYREMO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10000" table:style-name="ce1">
            <text:p>2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DERICOALFREDOMIGUELDEJSFONDEURNIVAR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TOMASMIGUELGARCIAPEÑA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DELAMUSICADOMINICAN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UELAUGUSTOVARGASPAYANO</text:p>
          </table:table-cell>
          <table:table-cell office:value-type="string" table:style-name="ce1">
            <text:p>DIRECTORGENERAL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DELIBRENOMBRAMIENTOYREMO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YSAVALENTINAASTACIOJIMENEZDESALCEDO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LANDOFRANCISCOINOABISONO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GUILLERMODELAALTAGRACIGUERREROSANCHEZ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ICAALEXANDRAGUTIERREZFIALLO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MELANUÑEZPEREZDEFELIZ</text:p>
          </table:table-cell>
          <table:table-cell office:value-type="string" table:style-name="ce1">
            <text:p>ASISTENTETECNIC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MPLEADODECONFI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RISTIANANIBALMARTINEZVILLANUEVA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DELIBRENOMBRAMIENTOYREMO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MERCEDESBRITOFERNANDEZDEFELIX</text:p>
          </table:table-cell>
          <table:table-cell office:value-type="string" table:style-name="ce1">
            <text:p>SECRETARIAGRAL.DELAUNESCO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NANTEJEDARODRIGUEZ</text:p>
          </table:table-cell>
          <table:table-cell office:value-type="string" table:style-name="ce1">
            <text:p>ENCARGADO(A)DIVISIONSERVICIOSGENERALES</text:p>
          </table:table-cell>
          <table:table-cell office:value-type="string" table:style-name="ce1">
            <text:p>DIVISIONDESERVICIOSGENER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FRAINRAIMUNDOPEREZ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DEPARTAMENTODECOMUNICACIONES-DGMUSEO</text:p>
          </table:table-cell>
          <table:table-cell office:value-type="string" table:style-name="ce1">
            <text:p>EMPLEADODECONFI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BLELOPEZ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EMPLEADODECONFI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CEDESCEPEDAPAULINO</text:p>
          </table:table-cell>
          <table:table-cell office:value-type="string" table:style-name="ce1">
            <text:p>SECRETARIAEJECUTIVA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LETTGARCIAVILLAR</text:p>
          </table:table-cell>
          <table:table-cell office:value-type="string" table:style-name="ce1">
            <text:p>ASISTENTEEJECUTIV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EMPLEADODECONFI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TORRAMONAVILASUERO</text:p>
          </table:table-cell>
          <table:table-cell office:value-type="string" table:style-name="ce1">
            <text:p>INV.HISTORICO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RIANORLIPEÑAGERMAN</text:p>
          </table:table-cell>
          <table:table-cell office:value-type="string" table:style-name="ce1">
            <text:p>INV.HISTORICO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ISALBERTOSANCHEZROSARIO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DELIBRENOMBRAMIENTOYREMO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LIRIANOBAS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DELIBRENOMBRAMIENTOYREMO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ENISANACRISTINATAVAREZMARIA</text:p>
          </table:table-cell>
          <table:table-cell office:value-type="string" table:style-name="ce1">
            <text:p>ARQUEOLOGOINVESTIGADOR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NATOORLANDORIMOLIMARTINEZ</text:p>
          </table:table-cell>
          <table:table-cell office:value-type="string" table:style-name="ce1">
            <text:p>INV.HISTORICO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FAELBIENVENIDOPUELLONINA</text:p>
          </table:table-cell>
          <table:table-cell office:value-type="string" table:style-name="ce1">
            <text:p>INV.HISTORICO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ENYSESPINOSAPEREZ</text:p>
          </table:table-cell>
          <table:table-cell office:value-type="string" table:style-name="ce1">
            <text:p>ANALISTAPROYECTOS</text:p>
          </table:table-cell>
          <table:table-cell office:value-type="string" table:style-name="ce1">
            <text:p>DEPARTAMENTOADMINISTRATIVOYFINANCIER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ANTONIOJACOBOSANCHEZ</text:p>
          </table:table-cell>
          <table:table-cell office:value-type="string" table:style-name="ce1">
            <text:p>MAESTRO(A)</text:p>
          </table:table-cell>
          <table:table-cell office:value-type="string" table:style-name="ce1">
            <text:p>MUSEODELAMUSICADOMINICAN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OMMYFRANCISCAAPEREZDURAN</text:p>
          </table:table-cell>
          <table:table-cell office:value-type="string" table:style-name="ce1">
            <text:p>SECRETARIAI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URYENRIQUEFERREIRADEJESUS</text:p>
          </table:table-cell>
          <table:table-cell office:value-type="string" table:style-name="ce1">
            <text:p>SOPORTETECNICO</text:p>
          </table:table-cell>
          <table:table-cell office:value-type="string" table:style-name="ce1">
            <text:p>DEPARTAMENTODETECNOLOGIASDELAINFORMACIONYCOMUNICACION(TIC)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BENJAMINGUZMANRODRIGUEZ</text:p>
          </table:table-cell>
          <table:table-cell office:value-type="string" table:style-name="ce1">
            <text:p>COORDINADOR(A)DECAPACITACION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NANIAREYNA</text:p>
          </table:table-cell>
          <table:table-cell office:value-type="string" table:style-name="ce1">
            <text:p>COORDINADOR(A)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URYSEUGENIOVASQUEZRONDON</text:p>
          </table:table-cell>
          <table:table-cell office:value-type="string" table:style-name="ce1">
            <text:p>COORDINADOR(A)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ULAESPERANZACARIDADUREÑAPANTALEON</text:p>
          </table:table-cell>
          <table:table-cell office:value-type="string" table:style-name="ce1">
            <text:p>COORDINADOR(A)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GELGUILLERMOTIBURCIOCASTILLO</text:p>
          </table:table-cell>
          <table:table-cell office:value-type="string" table:style-name="ce1">
            <text:p>ENC.MANTENIMIENTO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RONILADELCARMENSTERKGERMOSEN</text:p>
          </table:table-cell>
          <table:table-cell office:value-type="string" table:style-name="ce1">
            <text:p>SUB-DIRECTORA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EXANDERDEJESUSFELIZRIVERA</text:p>
          </table:table-cell>
          <table:table-cell office:value-type="string" table:style-name="ce1">
            <text:p>GESTORDEREDESSOCIALES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COLASAGRAMONTENUÑEZ</text:p>
          </table:table-cell>
          <table:table-cell office:value-type="string" table:style-name="ce1">
            <text:p>ENC.DESERVICIOSGENERALES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KENNIAMORASILVERIO</text:p>
          </table:table-cell>
          <table:table-cell office:value-type="string" table:style-name="ce1">
            <text:p>TECNICOCONTABILIDAD</text:p>
          </table:table-cell>
          <table:table-cell office:value-type="string" table:style-name="ce1">
            <text:p>DIVISIONDECONTABILIDAD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OISAESTELABETANCOURTSILVESTRE</text:p>
          </table:table-cell>
          <table:table-cell office:value-type="string" table:style-name="ce1">
            <text:p>DISEÑADORGRAFICO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IODELALBASANCHEZMINAY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USEODELAMUSICADOMINICANA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ANERYDELOSSANTOSDELACRUZ</text:p>
          </table:table-cell>
          <table:table-cell office:value-type="string" table:style-name="ce1">
            <text:p>CONTABLE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SARERASMOPEREYRAGARCIA</text:p>
          </table:table-cell>
          <table:table-cell office:value-type="string" table:style-name="ce1">
            <text:p>SUPERVISORDESEGURIDAD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IANATIVIDADTEJADALOPEZ</text:p>
          </table:table-cell>
          <table:table-cell office:value-type="string" table:style-name="ce1">
            <text:p>SOPORTETECNICO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RIDROSANNAGONZALEZMARTINEZ</text:p>
          </table:table-cell>
          <table:table-cell office:value-type="string" table:style-name="ce1">
            <text:p>ARQUITECT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NNEIDIMATOSMATOS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ESAELSASOLEDADLAZODEPADOVANI</text:p>
          </table:table-cell>
          <table:table-cell office:value-type="string" table:style-name="ce1">
            <text:p>ENC.RESTAURACION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ADELAROSAPILIERDELACHAPEL</text:p>
          </table:table-cell>
          <table:table-cell office:value-type="string" table:style-name="ce1">
            <text:p>TECNICOCONTABILIDAD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XIMASOBEIDAVENTURAESPIN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IVISIONDECOMPRASYCONTRATACION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OSADRIANBUENOCASTILLO</text:p>
          </table:table-cell>
          <table:table-cell office:value-type="string" table:style-name="ce1">
            <text:p>GESTORDEPROTOCOLO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UEDAELIZABETHDEMORIZIRODRIGUEZ</text:p>
          </table:table-cell>
          <table:table-cell office:value-type="string" table:style-name="ce1">
            <text:p>GESTORCULTURAL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OLFOARTUROSANTOSMATO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EDUARDOBOEHMERODRIGUEZ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XIMAJORGEGOMEZ</text:p>
          </table:table-cell>
          <table:table-cell office:value-type="string" table:style-name="ce1">
            <text:p>ADMINISTRADOR(A)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DELOSSANTOSDELAALT.FELIZFELIZ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RMAJOSEFINADELCARMENVASQUEZARACENA</text:p>
          </table:table-cell>
          <table:table-cell office:value-type="string" table:style-name="ce1">
            <text:p>ENC.DETIENDA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EIDAFRANCISCAALBAGARCIA</text:p>
          </table:table-cell>
          <table:table-cell office:value-type="string" table:style-name="ce1">
            <text:p>ENC.DELCENTRODERESTAURO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500" table:style-name="ce1">
            <text:p>34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ZFELINAJIMENEZLOPEZ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CELESTESOSAGONZALEZ</text:p>
          </table:table-cell>
          <table:table-cell office:value-type="string" table:style-name="ce1">
            <text:p>ASISTENTEOPERATIVA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MERCEDESJIMINIANROS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LIXPEGUEROMOTA</text:p>
          </table:table-cell>
          <table:table-cell office:value-type="string" table:style-name="ce1">
            <text:p>ENC.DESERVICIOSGENERALES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RIANRAFAELVASQUEZMOREL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ASROSANNAVARGASREYES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YNESVALENTINACASTROMADURO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LIXFLORESGONZALEZ</text:p>
          </table:table-cell>
          <table:table-cell office:value-type="string" table:style-name="ce1">
            <text:p>SUPERVISORMANTENIMIENTO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GORIOARTUROBIAGGIMORA</text:p>
          </table:table-cell>
          <table:table-cell office:value-type="string" table:style-name="ce1">
            <text:p>FOTOGRAFO(A)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MANUELRODRIGUEZGARCIA</text:p>
          </table:table-cell>
          <table:table-cell office:value-type="string" table:style-name="ce1">
            <text:p>AUXILIARTRANSPORTACION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ANDOEUSEBIOFRANCISCO</text:p>
          </table:table-cell>
          <table:table-cell office:value-type="string" table:style-name="ce1">
            <text:p>SUPERVISORMANTENIMIENTO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TZAIDAELAUDYSYMAYACARELA</text:p>
          </table:table-cell>
          <table:table-cell office:value-type="string" table:style-name="ce1">
            <text:p>ANALISTALEGAL</text:p>
          </table:table-cell>
          <table:table-cell office:value-type="string" table:style-name="ce1">
            <text:p>DIVISIONJURIDICA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NAESTRELLITABACHAHALL</text:p>
          </table:table-cell>
          <table:table-cell office:value-type="string" table:style-name="ce1">
            <text:p>ENC.RECURSOSHUMANOS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RAISABELPEREZSIERR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EPARTAMENTODERECURSOSHUMANO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TORIAPAULINOSALAZAR</text:p>
          </table:table-cell>
          <table:table-cell office:value-type="string" table:style-name="ce1">
            <text:p>ENC.DETIEND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URAYAMEIRINUÑEZALVAREZ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ASANTONIOPAREDES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ANCISCORAFAELMIRELESPEREZ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OSEBASTIANADON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IPINADELCORAZONDEJESUSORTEG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DERCARVAJALSANCHEZ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ERIANOSEGURARODRIGUEZ</text:p>
          </table:table-cell>
          <table:table-cell office:value-type="string" table:style-name="ce1">
            <text:p>ANIMADORCULTURAL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ANTONIOHOLGUINARIAS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STALCUEVASROSARIO</text:p>
          </table:table-cell>
          <table:table-cell office:value-type="string" table:style-name="ce1">
            <text:p>SECRETARIO(A)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USTINGUZMANPER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ILYNSALCEDOSIERRA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BERTOANTONIOFERNANDEZLIRANZO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ONRAFAELMARTINEZPEÑ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EINAALTAGRACIAACEVEDOREYNOSO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26DEJULIO-MOC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IKALEYMICIDRODRIGUEZ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TONIOMEJIA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LYESMERALDACASTROCANEL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ZULESTHERHELENADEMORIZI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LEYNACIOPEÑAENCARNACION</text:p>
          </table:table-cell>
          <table:table-cell office:value-type="string" table:style-name="ce1">
            <text:p>SUPERVISORMANTENIMIENTO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DAALEXANDRAROCHITSULLOA</text:p>
          </table:table-cell>
          <table:table-cell office:value-type="string" table:style-name="ce1">
            <text:p>BOLETERA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OSARCENIODELOSSANTOSLIRIANO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OSJOSEBRADOR</text:p>
          </table:table-cell>
          <table:table-cell office:value-type="string" table:style-name="ce1">
            <text:p>SUPERVISORMANTENIMIENTO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MENIDELISGARCIABRIT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ARIBELSANGRODRIGUEZ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AURISPAMELAPOLONIAPER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CHELIBAEZROSA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VIANNAPATRICIAMARTINEZRUI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NAFIDELINAALMONTEBELTRE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GARDYFERRERASDIAZ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WINJOELPEÑAROSARIO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ZABETHPUJOLSPER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ANCHESCAJHOKELSYGARCIAGARCIA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BRIELANICOLEREINOSOPAULINO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26DEJULIO-MOC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ESISNAHOMYMATEOABAD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ENNYYEIMEEUSEBIOJIMEN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NRYROLANDOGONZALEZMEJIA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EIMYCASTILL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ELIANNYMISHELLBENITEZMARTIN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ELINACHEVALIERMANZUET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ENMANUELCANELAESCAÑ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ESTEBANDELGADOCALDERON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LEONARDODIAZPICHARDO</text:p>
          </table:table-cell>
          <table:table-cell office:value-type="string" table:style-name="ce1">
            <text:p>SUPERVISORMANTENIMIENTO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LUISSOTODIAZ</text:p>
          </table:table-cell>
          <table:table-cell office:value-type="string" table:style-name="ce1">
            <text:p>MENSAJEROEXTERNO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SANCHEZ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AROLAINAGONZALEZBELTRE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IDILYNDEJESUSCUEVASARIA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ARALISACABRERAPEREZ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TICIAANTONIAPEREZCUEVA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OANDRESCOMASRAPHAEL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OLESPTEFYFAMILIASANCH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ANTONIOMONTILLAVALENZUEL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ARVERONIREYESGARCI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RAMONGONZALEZPER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IALJAVIERSANTANABELL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NOJESUSPERALTAGARCIA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TZATROMPALCAL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ERVACONTRERASMEJIA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DEPARTAMENTODEPLANIFICACIONYDESARROLL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ROBIROSIMELRAMIREZJIMENEZ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SAMARILYNPEREZDURAN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KAURYMANZUETADIA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URCAENELYRAMIREZARIAS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ZALDYNOEMIBONILLACID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VISSALOMECASTILL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BLOCONTRERASMENDEZ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DROMICHAELSANTANAPA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UERBISANDUJARVALDEZ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DEPARTAMENTODETECNOLOGIASDELAINFORMACIONYCOMUNICACION(TIC)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ELBIPAULINOJACOBO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MDYLUISORTIZHERRER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MONCLEMENTEDOMINGUEZMEND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YMONDOSCARMATEOOROZCO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ADELAROSADELACRU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ABENITASORIANOMEJIA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ONESTORSENAMEDIN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MAIASSUBERVISIERRA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ITYPEREZRIVER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RSULSAMERCEDESREYESVERA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AMILKAMARIAURBA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DIVISIONDESERVICIOSGENERALES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ERICAMARIZOLCALDERONREYE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ILSISUREÑADEMORILL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NGRISSANTANADENUÑEZ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YJANETGARCI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LANDAMARIAAGRAMONTEGARCIA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IRAMOLINAPADILLA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ERVAPER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NYALTAGRACIAVELOZTRINIDAD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LIRANZORECI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RISTOPHERMARTINPEREZ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NATHANVARGASMERCADO</text:p>
          </table:table-cell>
          <table:table-cell office:value-type="string" table:style-name="ce1">
            <text:p>PLOMERO</text:p>
          </table:table-cell>
          <table:table-cell office:value-type="string" table:style-name="ce1">
            <text:p>DIVISIONDESERVICIOSGENER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INTONANTONIOMEDINA</text:p>
          </table:table-cell>
          <table:table-cell office:value-type="string" table:style-name="ce1">
            <text:p>MENSAJEROEXTERNO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LIAMHERIBERTOREYNOSOLOPEZ</text:p>
          </table:table-cell>
          <table:table-cell office:value-type="string" table:style-name="ce1">
            <text:p>CHOFERI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ESTHERSENCIONARAUJO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ILIANALEONARDODISL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LMAREYESFIGUERE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ENDYBIENVENIDADOMINGUEZJIMEN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LANILDERODRIGUEZPEREZ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AJAIRAMARIASANCHEZAQUINO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DIVISIONDESERVICIOSGENER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ATHERINEALVAREZFIGUERO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GARDORAFAELSEPULVEDATEJEDA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UBELKISPACHECOBERROA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SACAROLINAMELOLIRIANO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HESTHERGUILLENPUNTIER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NATHANMAURICIOGARCIADURAN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ALBERTOREYESMARTINEZ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SIREENUÑEZSHEPHARD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HAIRODEJESUSMORILLOPERDOMO</text:p>
          </table:table-cell>
          <table:table-cell office:value-type="string" table:style-name="ce1">
            <text:p>MENSAJEROEXTERNO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RENNYVALDER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MAGDALENAPATIÑODELOSSANTOS</text:p>
          </table:table-cell>
          <table:table-cell office:value-type="string" table:style-name="ce1">
            <text:p>SUPERVISOR(A)MAYORDOMI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INGTHONPERALTAORTEG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AMILKACASTROPEREZ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ONERIZGILBERTOSANCHEZTRINIDAD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LYNENCARNACIONESQUE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MASFELIZLOR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LUISARCINIEGATIBREY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DASUAZOSANCH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EIKOPAYANOPARRA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ARDOANTONIOESPINALOLIVO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ISLEYDAMONTEROLORENZO</text:p>
          </table:table-cell>
          <table:table-cell office:value-type="string" table:style-name="ce1">
            <text:p>BOLETERO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REIDYSENLLYPACHECOTAVAR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1500" table:style-name="ce1">
            <text:p>21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NIAMARIAHERNANDEZBELL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1500" table:style-name="ce1">
            <text:p>21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RIAMMERCEDESMARTINEZRODRIGU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IANACAROLINAMARTINEZROMERO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MELALISBETHBA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DELPILARVASQUEZPICHARDO</text:p>
          </table:table-cell>
          <table:table-cell office:value-type="string" table:style-name="ce1">
            <text:p>SECRETARIAEJECUTIV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THIAALTAGRACIADIAZMERCEDE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BRIELAPAREDESESPINAL</text:p>
          </table:table-cell>
          <table:table-cell office:value-type="string" table:style-name="ce1">
            <text:p>SERVICIOALCLIENTE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VIDENCIAANTONIABRACHEROSARIO</text:p>
          </table:table-cell>
          <table:table-cell office:value-type="string" table:style-name="ce1">
            <text:p>BOLETERA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NICIABELKISDELGADO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UDYSMERCEDESBILLEGAALCANTAR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GABRIELATILESBIDOBIDO</text:p>
          </table:table-cell>
          <table:table-cell office:value-type="string" table:style-name="ce1">
            <text:p>MUSEOGRAFO(A)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872" table:style-name="ce1">
            <text:p>208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DYEDWARDEMMANUELFCOJAQUEZDIAZ</text:p>
          </table:table-cell>
          <table:table-cell office:value-type="string" table:style-name="ce1">
            <text:p>ENC.DEPTO.PRE-ARCHIVO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RAHANHILARIOFELIZCONSTANZ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NERYSISABELADAMESMARTE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EANCARLOSPEREZCARRASC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ARKISELIDANIAMARTINEZMONTER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ARAMONAPEREZROJASDEVILLAVIZAR</text:p>
          </table:table-cell>
          <table:table-cell office:value-type="string" table:style-name="ce1">
            <text:p>ENC.DEARCHIVOYCORRESP.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AROROSARIO</text:p>
          </table:table-cell>
          <table:table-cell office:value-type="string" table:style-name="ce1">
            <text:p>SUPERVISORMANTENIMIENTO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1735" table:style-name="ce1">
            <text:p>217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FELIPERODRIGUEZALMONTE</text:p>
          </table:table-cell>
          <table:table-cell office:value-type="string" table:style-name="ce1">
            <text:p>SUPERVISORMANTENIMIENTO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1735" table:style-name="ce1">
            <text:p>217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EXANDERMANUELGOMEZACOS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GENISDIAZMONTERO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SINASANCH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ASAMUSEOJUANPONCEDELE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LIXMARIADELACRUZLEBRON</text:p>
          </table:table-cell>
          <table:table-cell office:value-type="string" table:style-name="ce1">
            <text:p>MENSAJEROEXTERNO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INREYESARIA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OCESARABREURAMIR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ROBIGUTIERREZGUZM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MONRONDONSANCHEZ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CASAMUSEOJUANPONCEDELE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QUELASTACIOPEÑ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ULNUÑ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CASAMUSEOJUANPONCEDELE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LISESGUERREROCARIDAD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CASAMUSEOJUANPONCEDELE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BINAENCARNACIONMARTIN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NIELENCARNACIONTAVER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OSALBERTOSTANLEYGUZMANCASTILL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ELISALBINODIAZ</text:p>
          </table:table-cell>
          <table:table-cell office:value-type="string" table:style-name="ce1">
            <text:p>ENC.RELACIONESPUBLICASYPREN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FINAMONTEROOGAND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TORMANUELSANCHEZCUSTODI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ALYALTAGRACIAPEREZGONZALEZ</text:p>
          </table:table-cell>
          <table:table-cell office:value-type="string" table:style-name="ce1">
            <text:p>SEC.GOBERNADOR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GUELANTONIOHERNANDEZ</text:p>
          </table:table-cell>
          <table:table-cell office:value-type="string" table:style-name="ce1">
            <text:p>MENSAJEROEXTERNO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HNNYALBERTORUBIOREYES</text:p>
          </table:table-cell>
          <table:table-cell office:value-type="string" table:style-name="ce1">
            <text:p>AYUDANTESECCIONARTEREPESTRE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YOSALVADORRAMIREZ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FINACUELLONATALI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IRISSOLEDADPLACENCIADELACRUZ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ODOROMORELDELAROSA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MANUELSORIANO</text:p>
          </table:table-cell>
          <table:table-cell office:value-type="string" table:style-name="ce1">
            <text:p>AYUDANTEDEMANTENIMIENTO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URDEALTAGRACIAGONZ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DYSAHILYSSANTIAGOTERRERO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LVIOARCENILIOOGANDOEUGENIA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CEDESJUDITHPEREZPEREZ</text:p>
          </table:table-cell>
          <table:table-cell office:value-type="string" table:style-name="ce1">
            <text:p>AUXILIARDESALAS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GRISELDADIAZJIMENEZ</text:p>
          </table:table-cell>
          <table:table-cell office:value-type="string" table:style-name="ce1">
            <text:p>SUP.DEGUI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ONICIOSEVERINO</text:p>
          </table:table-cell>
          <table:table-cell office:value-type="string" table:style-name="ce1">
            <text:p>SUPERVISORMANTENIMIENTO</text:p>
          </table:table-cell>
          <table:table-cell office:value-type="string" table:style-name="ce1">
            <text:p>DIVISIONDESERVICIOSGENER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LYYAROSREYESDELAPAZ</text:p>
          </table:table-cell>
          <table:table-cell office:value-type="string" table:style-name="ce1">
            <text:p>AYUDANTEDEMANTENIMIENTO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IDIPEREZGONZAL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BAUTISTAMARTINEZTAVAR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OALFONSOREYESVIDAL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OCUEV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RENZASIGILI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ANNYCAROLINAFRI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HANNYGUZM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FEDERICOCUELLODAVISON</text:p>
          </table:table-cell>
          <table:table-cell office:value-type="string" table:style-name="ce1">
            <text:p>ENCARGADOASUNTOSARTISTICOS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1735" table:style-name="ce1">
            <text:p>217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VELISSECASTILLOPASCUAL</text:p>
          </table:table-cell>
          <table:table-cell office:value-type="string" table:style-name="ce1">
            <text:p>AUXILIARBIBLIOTECA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IAALTAGRACIAMALLISANTO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BERTOFELIZREYNOSOLARA</text:p>
          </table:table-cell>
          <table:table-cell office:value-type="string" table:style-name="ce1">
            <text:p>MENSAJEROEXTERNO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HELLEANYELININUÑ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FAELPACHECOITURBID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SONANTONIORAMIREZDIA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RGILIOVINICIOLOPEZ</text:p>
          </table:table-cell>
          <table:table-cell office:value-type="string" table:style-name="ce1">
            <text:p>ENC.DETALLERES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RMANBENCOSM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COLASPERALTAFORTUNA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BERTOFRIASTAVAREZ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LIAJOSEFATORRESBRUNO</text:p>
          </table:table-cell>
          <table:table-cell office:value-type="string" table:style-name="ce1">
            <text:p>AUXILIARADMINISTRATIVO(A)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ARDOGARABITOS</text:p>
          </table:table-cell>
          <table:table-cell office:value-type="string" table:style-name="ce1">
            <text:p>MENSAJERODELMUSEOCASASR.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GUELINARAMONAGONZALEZRIVERADES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NIELSUEROGONZALEZ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IAGONZALEZJIMEN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DALISPAULINOCORRE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EAMATIASHERNA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NESTINAGONZALEZMO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DESERVICIOSGENERALES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BAMARINAPATRICIOSANCH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OLINVIAMELYSVICTORIODELACRU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ARDANTONIOMARTINEZMEDINA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ANADELEONOVIED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MONAFRANCISCARODRIGUEZDELEON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YARADELACRUZMORENO</text:p>
          </table:table-cell>
          <table:table-cell office:value-type="string" table:style-name="ce1">
            <text:p>BOLETERO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SSETTEALTAGRACIAORTEG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BLOBELENDELOSSANT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BALTAZARLARCIERLOPEZ</text:p>
          </table:table-cell>
          <table:table-cell office:value-type="string" table:style-name="ce1">
            <text:p>RESTAURADOR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CEDESFIGUERO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GELGERINELDOCIPRIANRAMIR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BENDARIOVALENZUELASANCH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CTAVIOJIMENEZMORETA</text:p>
          </table:table-cell>
          <table:table-cell office:value-type="string" table:style-name="ce1">
            <text:p>AUXILIARBIBLIOTECA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DDYANTONIOABREUDIA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AGUSTINGARCIAMATEO</text:p>
          </table:table-cell>
          <table:table-cell office:value-type="string" table:style-name="ce1">
            <text:p>SUPERVISOR(A)DESALA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2311.75" table:style-name="ce1">
            <text:p>12311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MANUELAQUINOLARA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385" table:style-name="ce1">
            <text:p>113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GRISELDAREYESME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26DEJULIO-MOCA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TONIOMARIAGOMEZGOM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GIOMARTIN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EBANDEJESUSCOMPRESANDUJAR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USEO26DEJULIO-MOCA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LUISBAEZRODRIGUEZ</text:p>
          </table:table-cell>
          <table:table-cell office:value-type="string" table:style-name="ce1">
            <text:p>AUXILIARMANTENIMIENTO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FINARIVASMARTIN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EVANGELISTAALMONTECOLLADO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ONARDOSANTANAVENTURA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SANDROMIGUELGOMEZMARTE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HERNANDEZMANON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FRANCISCAPER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MASRUI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ESENIAJOSEFINAHERNANDEZAMARANTE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IROJAVIERTAVAREZ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2650" table:style-name="ce1">
            <text:p>126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OGUZMANPAYANO</text:p>
          </table:table-cell>
          <table:table-cell office:value-type="string" table:style-name="ce1">
            <text:p>SERENO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FAELBIENVENIDOCARMONACIPRIAN</text:p>
          </table:table-cell>
          <table:table-cell office:value-type="string" table:style-name="ce1">
            <text:p>VIGILANTENOCTURNO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ATOMASAYBELROJAS</text:p>
          </table:table-cell>
          <table:table-cell office:value-type="string" table:style-name="ce1">
            <text:p>CAJERO(A)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WARDMISAELRAMOSREYES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MILIOFRANCISCODEJESUGUZMANPICHARDO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SIALTAGRACIABELLIARDLUGODEGARCIA</text:p>
          </table:table-cell>
          <table:table-cell office:value-type="string" table:style-name="ce1">
            <text:p>SUPERVISOR(A)DESALA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TALINOMEJIAHILARIO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RAFAELVASQU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BERTOFELIPEPERALTAJIMENEZ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IPINASOLERLAGARES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MENDELACRUZHIRARD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CINTOVASQUEZACEVEDO</text:p>
          </table:table-cell>
          <table:table-cell office:value-type="string" table:style-name="ce1">
            <text:p>SERENO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SCARANTONIOVICIOSOMEL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LLINNEMERCEDESGARCIA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LANDAALTAGRACIADEJESUSMARTESDEDIAZ</text:p>
          </table:table-cell>
          <table:table-cell office:value-type="string" table:style-name="ce1">
            <text:p>MERCADOLOGOTREN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DEIYSABELCARRASCOVIDAL</text:p>
          </table:table-cell>
          <table:table-cell office:value-type="string" table:style-name="ce1">
            <text:p>SEC.DELADMINISTRADOR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559.93" table:style-name="ce1">
            <text:p>11559.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ONISIACORPORANCORPORAN</text:p>
          </table:table-cell>
          <table:table-cell office:value-type="string" table:style-name="ce1">
            <text:p>BIBLIOTECARIA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RENEMATEOCASTILLO</text:p>
          </table:table-cell>
          <table:table-cell office:value-type="string" table:style-name="ce1">
            <text:p>AUXILIARMUSEOS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RIQUEDELOSSANTOSDELOSSANTOS</text:p>
          </table:table-cell>
          <table:table-cell office:value-type="string" table:style-name="ce1">
            <text:p>AYUDANTEDPTO.ARQUIOLIGIA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IMPIAMADETAVER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NATAVLADIMIRBEARDALMONTE</text:p>
          </table:table-cell>
          <table:table-cell office:value-type="string" table:style-name="ce1">
            <text:p>GUIADEMUSEO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2650" table:style-name="ce1">
            <text:p>126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FRANCISCOGILCAMPUSAN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ALEXISMEJIAENCARNACION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ANDREINAPEREZFELI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IBELISHERASMENOV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LCEMARIAHILARIOHENRIQUE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ZMARIAMENDEZ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EMIAAMANCI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ZABETHSOS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ESTEFANYCASTROSANTAN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MARTINSANTOSRIVERA</text:p>
          </table:table-cell>
          <table:table-cell office:value-type="string" table:style-name="ce1">
            <text:p>GUI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SANTIAGOADAMESMANZUETA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ORDALIZACONTRERASALCANTAR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USTOARIELGONZAL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IRESJIMENEZDELOSSANTOS</text:p>
          </table:table-cell>
          <table:table-cell office:value-type="string" table:style-name="ce1">
            <text:p>AYUDANTEDEMANTENIMIENTO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ADIABRIOSOADAM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NEIDACASTILLO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OCESARHERRE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ARVITALIANOVALDEZSUBERBI</text:p>
          </table:table-cell>
          <table:table-cell office:value-type="string" table:style-name="ce1">
            <text:p>MENSAJEROEXTERNO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50" table:style-name="ce1">
            <text:p>220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NIELFLORIANENCARNACION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DHAMESLOPEZ</text:p>
          </table:table-cell>
          <table:table-cell office:value-type="string" table:style-name="ce1">
            <text:p>TRACTORISTA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LLIANNOENIMARTINEZURDANET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MENGILDELACRUZ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KISANDREATAPIACUELL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OPOLDOENRIQUEPEREZ</text:p>
          </table:table-cell>
          <table:table-cell office:value-type="string" table:style-name="ce1">
            <text:p>GUIABILINGUE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ORDALIZAROSARIORODRIGUEZ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TANIARAMOSSOS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EIDAPAULINO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URISMANUELZABALACOLON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EGOJOSECAMACHOCUEVAS</text:p>
          </table:table-cell>
          <table:table-cell office:value-type="string" table:style-name="ce1">
            <text:p>SUPERVISORDEBOLETERIA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BANIAGONZALEZRUIZ</text:p>
          </table:table-cell>
          <table:table-cell office:value-type="string" table:style-name="ce1">
            <text:p>SECRETARIAMUSEOS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GEIDIGUZM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AGROSCRISTINASANTANASOT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RAULNUÑEZ</text:p>
          </table:table-cell>
          <table:table-cell office:value-type="string" table:style-name="ce1">
            <text:p>JARDINERO(A)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URKAMERCEDESMADERAFLORE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ZMINMERCEDESREYESMEJ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BAUTISTAMATE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RORAHEREDIADELEO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FERMINAPEREZBATISTA</text:p>
          </table:table-cell>
          <table:table-cell office:value-type="string" table:style-name="ce1">
            <text:p>SECRETARIAAUXILIAR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ACONCEPCIONORTEGA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ESUSITAJAVIERSUAR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ERVAALTAGRACIADEPAULAMARTIN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DESERVICIOSGENERALES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ONELSONDURANSANCHEZ</text:p>
          </table:table-cell>
          <table:table-cell office:value-type="string" table:style-name="ce1">
            <text:p>ENCARGADODEBIBLIOTEC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4591.03" table:style-name="ce1">
            <text:p>14591.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RIQUEEMPERADORFLORIAN</text:p>
          </table:table-cell>
          <table:table-cell office:value-type="string" table:style-name="ce1">
            <text:p>SERV.LIMPIEZA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HANNAESTEFANYSUERO</text:p>
          </table:table-cell>
          <table:table-cell office:value-type="string" table:style-name="ce1">
            <text:p>VIGILANTEDESALA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RMAROCIOYAMINEMARTINEZ</text:p>
          </table:table-cell>
          <table:table-cell office:value-type="string" table:style-name="ce1">
            <text:p>SEC.ADM.II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CQUELINEDELOSAJOSE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ESTATUTOSIMPL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CRISTINAMARTINEZGUZMAN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FORTALEZADESANTODOMING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ONOSCARANZELLOTTIGONZALEZ</text:p>
          </table:table-cell>
          <table:table-cell office:value-type="string" table:style-name="ce1">
            <text:p>ENCARGADO(A)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RANGELMARIAFERMINMUÑOZ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FORTALEZADESANFELIPE-PUERTOPLAT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FREDOANTONIOMEJIABETANCES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EZERNOLASCOJIMENEZ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4/2023</text:p>
          </table:table-cell>
          <table:table-cell office:value-type="string" table:style-name="ce1">
            <text:p>01/10/2023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YSMAELMENAJACKSON</text:p>
          </table:table-cell>
          <table:table-cell office:value-type="string" table:style-name="ce1">
            <text:p>ENCARGADOADMINISTRATIVOYFINANCIERO</text:p>
          </table:table-cell>
          <table:table-cell office:value-type="string" table:style-name="ce1">
            <text:p>DEPARTAMENTOADMINISTRATIVOYFINANCIER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DALIAYANAHIDMARTINEZMEJIA</text:p>
          </table:table-cell>
          <table:table-cell office:value-type="string" table:style-name="ce1">
            <text:p>ENCARGADO(A)</text:p>
          </table:table-cell>
          <table:table-cell office:value-type="string" table:style-name="ce1">
            <text:p>DEPARTAMENTODEPLANIFICACIONYDESARROLL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RISALTAGRACIADEMONDESERTGRULLON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IBELCAARZENOVILORIO</text:p>
          </table:table-cell>
          <table:table-cell office:value-type="string" table:style-name="ce1">
            <text:p>ENCARGADODIVISION</text:p>
          </table:table-cell>
          <table:table-cell office:value-type="string" table:style-name="ce1">
            <text:p>MUSEODELAMUSICADOMINICAN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RIAMIGUELUDISCALDERONGONZALEZ</text:p>
          </table:table-cell>
          <table:table-cell office:value-type="string" table:style-name="ce1">
            <text:p>ENCARGADADIVISION</text:p>
          </table:table-cell>
          <table:table-cell office:value-type="string" table:style-name="ce1">
            <text:p>MUSEODELAMUSICADOMINICAN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GUELANTONIORESTITUYOGOMEZ</text:p>
          </table:table-cell>
          <table:table-cell office:value-type="string" table:style-name="ce1">
            <text:p>ENC.RESTAURACION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COLEESPEJOFERNANDEZ</text:p>
          </table:table-cell>
          <table:table-cell office:value-type="string" table:style-name="ce1">
            <text:p>COORDINADORDEAUDIOVISUALES</text:p>
          </table:table-cell>
          <table:table-cell office:value-type="string" table:style-name="ce1">
            <text:p>MUSEODELAMUSICADOMINICAN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1/2022</text:p>
          </table:table-cell>
          <table:table-cell office:value-type="string" table:style-name="ce1">
            <text:p>01/05/2023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ELEFRAIMCANELAESCAÑO</text:p>
          </table:table-cell>
          <table:table-cell office:value-type="string" table:style-name="ce1">
            <text:p>ANALISTADESARROLLOINSTITUCIONAL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01/08/2023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ICOHNETBORBONREYES</text:p>
          </table:table-cell>
          <table:table-cell office:value-type="string" table:style-name="ce1">
            <text:p>ARQUITECTO(A)</text:p>
          </table:table-cell>
          <table:table-cell office:value-type="string" table:style-name="ce1">
            <text:p>DEPARTAMENTODEPLANIFICACIONYDESARROLL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NANDOALBERTOOTTENWALDERPIMENTEL</text:p>
          </table:table-cell>
          <table:table-cell office:value-type="string" table:style-name="ce1">
            <text:p>ENCARGADO(A)</text:p>
          </table:table-cell>
          <table:table-cell office:value-type="string" table:style-name="ce1">
            <text:p>DIVISIONDEMUSEOGRAFI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FINAESTEBANIAPICHARDOCASASNOVAS</text:p>
          </table:table-cell>
          <table:table-cell office:value-type="string" table:style-name="ce1">
            <text:p>DIRECTOR(A)</text:p>
          </table:table-cell>
          <table:table-cell office:value-type="string" table:style-name="ce1">
            <text:p>CASAMUSEOJUANPONCEDELE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LINGMARGARITADELACRUZRAMIREZ</text:p>
          </table:table-cell>
          <table:table-cell office:value-type="string" table:style-name="ce1">
            <text:p>COORD.OPERATIV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NALDERNESTOGOMEZNIN</text:p>
          </table:table-cell>
          <table:table-cell office:value-type="string" table:style-name="ce1">
            <text:p>COORD.OPERATIVO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ONORMARIAMAFALDAASILISELMUDESI</text:p>
          </table:table-cell>
          <table:table-cell office:value-type="string" table:style-name="ce1">
            <text:p>COORDINADOR(A)</text:p>
          </table:table-cell>
          <table:table-cell office:value-type="string" table:style-name="ce1">
            <text:p>DEPARTAMENTODECOMUNICACION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ALBERTOTEJADALOPEZ</text:p>
          </table:table-cell>
          <table:table-cell office:value-type="string" table:style-name="ce1">
            <text:p>ENCARGADAINVESTIGACIONYDOCUMENTACION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ARDOIVANLEONDUARTE</text:p>
          </table:table-cell>
          <table:table-cell office:value-type="string" table:style-name="ce1">
            <text:p>COORDINADOR(A)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NRIKEUCLIDESSOLANOAVILA</text:p>
          </table:table-cell>
          <table:table-cell office:value-type="string" table:style-name="ce1">
            <text:p>COORDINADOR(A)</text:p>
          </table:table-cell>
          <table:table-cell office:value-type="string" table:style-name="ce1">
            <text:p>CASAMUSEOJUANPONCEDELE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1/2022</text:p>
          </table:table-cell>
          <table:table-cell office:value-type="string" table:style-name="ce1">
            <text:p>01/05/2023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JANNYURIBEBAUTISTA</text:p>
          </table:table-cell>
          <table:table-cell office:value-type="string" table:style-name="ce1">
            <text:p>ANALISTADECALIDAD</text:p>
          </table:table-cell>
          <table:table-cell office:value-type="string" table:style-name="ce1">
            <text:p>DEPARTAMENTODERECURSOSHUMANO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OSJOELMUÑOZCABRERA</text:p>
          </table:table-cell>
          <table:table-cell office:value-type="string" table:style-name="ce1">
            <text:p>INV.HISTORICO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NYELILINETTEDIAZRODRIGUEZ</text:p>
          </table:table-cell>
          <table:table-cell office:value-type="string" table:style-name="ce1">
            <text:p>ANALISTADERECURSOSHUMANOS</text:p>
          </table:table-cell>
          <table:table-cell office:value-type="string" table:style-name="ce1">
            <text:p>SECCIONDEREGISTRO,CONTROLYNOMIN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MAXIMILIANOQUEZADAPEREZ</text:p>
          </table:table-cell>
          <table:table-cell office:value-type="string" table:style-name="ce1">
            <text:p>GESTORCULTURAL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BELISARAMIREZCASANOVA</text:p>
          </table:table-cell>
          <table:table-cell office:value-type="string" table:style-name="ce1">
            <text:p>INV.HISTORICO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YELINOVALLECONTRERAS</text:p>
          </table:table-cell>
          <table:table-cell office:value-type="string" table:style-name="ce1">
            <text:p>COORDINADOR(A)OPERATIVA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NGRISMARIAVARGASGRULLON</text:p>
          </table:table-cell>
          <table:table-cell office:value-type="string" table:style-name="ce1">
            <text:p>COORDINADOR(A)</text:p>
          </table:table-cell>
          <table:table-cell office:value-type="string" table:style-name="ce1">
            <text:p>MUSEOMONUMENTODELARESTAURACI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MALYSALBANYFERNANDEZVENTURA</text:p>
          </table:table-cell>
          <table:table-cell office:value-type="string" table:style-name="ce1">
            <text:p>ENC.DECONSERVACIONYRESTAURO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4/2023</text:p>
          </table:table-cell>
          <table:table-cell office:value-type="string" table:style-name="ce1">
            <text:p>01/10/2023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KONDACRISTINAPEREZLOPEZ</text:p>
          </table:table-cell>
          <table:table-cell office:value-type="string" table:style-name="ce1">
            <text:p>ANALISTADECOMPRASYCONTRATACIONES</text:p>
          </table:table-cell>
          <table:table-cell office:value-type="string" table:style-name="ce1">
            <text:p>DIVISIONDECOMPRASYCONTRATACIONES-DGMUSEO</text:p>
          </table:table-cell>
          <table:table-cell table:style-name="ce1"/>
          <table:table-cell office:value-type="string" table:style-name="ce1">
            <text:p>01/04/2023</text:p>
          </table:table-cell>
          <table:table-cell office:value-type="string" table:style-name="ce1">
            <text:p>01/09/2023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RENAAURORAHERRERAGOMEZ</text:p>
          </table:table-cell>
          <table:table-cell office:value-type="string" table:style-name="ce1">
            <text:p>COORD.OPERATIVO</text:p>
          </table:table-cell>
          <table:table-cell office:value-type="string" table:style-name="ce1">
            <text:p>DEPARTAMENTOADMINISTRATIVOYFINANCIERO-DGMUSEO</text:p>
          </table:table-cell>
          <table:table-cell table:style-name="ce1"/>
          <table:table-cell office:value-type="string" table:style-name="ce1">
            <text:p>01/05/2023</text:p>
          </table:table-cell>
          <table:table-cell office:value-type="string" table:style-name="ce1">
            <text:p>01/10/2023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MASORLANDORODRIGUEZCUELLO</text:p>
          </table:table-cell>
          <table:table-cell office:value-type="string" table:style-name="ce1">
            <text:p>TECNICOENREDESSOCIALES</text:p>
          </table:table-cell>
          <table:table-cell office:value-type="string" table:style-name="ce1">
            <text:p>DEPARTAMENTODECOMUNICACION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BERTOMANUELROGERSPERDOMO</text:p>
          </table:table-cell>
          <table:table-cell office:value-type="string" table:style-name="ce1">
            <text:p>COORD.OPERATIVO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FRANCISCAAGELANFERNANDEZ</text:p>
          </table:table-cell>
          <table:table-cell office:value-type="string" table:style-name="ce1">
            <text:p>TECNICODEREGISTRODEOBRAS</text:p>
          </table:table-cell>
          <table:table-cell office:value-type="string" table:style-name="ce1">
            <text:p>MUSEODELARTEMODERN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LIXPABLOPAREDESGOMEZ</text:p>
          </table:table-cell>
          <table:table-cell office:value-type="string" table:style-name="ce1">
            <text:p>ANIMADORCULTURAL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LIANAUREÑARODRIGUEZ</text:p>
          </table:table-cell>
          <table:table-cell office:value-type="string" table:style-name="ce1">
            <text:p>COORDINADOR(A)OPERATIVA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ERNESTORAMIREZRAMIREZ</text:p>
          </table:table-cell>
          <table:table-cell office:value-type="string" table:style-name="ce1">
            <text:p>TECNICODEREGISTRODEOBRAS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VALENTINAGONZALEZGUTIERREZ</text:p>
          </table:table-cell>
          <table:table-cell office:value-type="string" table:style-name="ce1">
            <text:p>COORDINADOR(A)OPERATIVA</text:p>
          </table:table-cell>
          <table:table-cell office:value-type="string" table:style-name="ce1">
            <text:p>MUSEOATARAZANAREAL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4/2023</text:p>
          </table:table-cell>
          <table:table-cell office:value-type="string" table:style-name="ce1">
            <text:p>01/10/2023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IRIELYKISBELABREUJIMENEZ</text:p>
          </table:table-cell>
          <table:table-cell office:value-type="string" table:style-name="ce1">
            <text:p>ANIMADORCULTURAL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0/2022</text:p>
          </table:table-cell>
          <table:table-cell office:value-type="string" table:style-name="ce1">
            <text:p>01/04/2023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VANNYMANUELJOSEFLORENTINO</text:p>
          </table:table-cell>
          <table:table-cell office:value-type="string" table:style-name="ce1">
            <text:p>TECNICODEREGISTRODEOBRAS</text:p>
          </table:table-cell>
          <table:table-cell office:value-type="string" table:style-name="ce1">
            <text:p>MUSEODELASCASASREALES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EXANDEREDWARDFORESTIERITORRES</text:p>
          </table:table-cell>
          <table:table-cell office:value-type="string" table:style-name="ce1">
            <text:p>ANIMADORCULTURAL</text:p>
          </table:table-cell>
          <table:table-cell office:value-type="string" table:style-name="ce1">
            <text:p>MUSEODELHOMBREDOMINICANO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JOHANNYDURANROSARIO</text:p>
          </table:table-cell>
          <table:table-cell office:value-type="string" table:style-name="ce1">
            <text:p>ADMINISTRADOR(A)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7/2023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MOODALISLUGOFELIZ</text:p>
          </table:table-cell>
          <table:table-cell office:value-type="string" table:style-name="ce1">
            <text:p>TECNICODEREGISTRODEOBRAS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OGENESANTONIOSANTANAREYNOSO</text:p>
          </table:table-cell>
          <table:table-cell office:value-type="string" table:style-name="ce1">
            <text:p>TECNICODEREGISTRODEOBRAS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HANMANUELUCETARODRIGUEZ</text:p>
          </table:table-cell>
          <table:table-cell office:value-type="string" table:style-name="ce1">
            <text:p>TECNICODEREGISTRODEOBRAS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AYOMAIRADELJESUSCASADO</text:p>
          </table:table-cell>
          <table:table-cell office:value-type="string" table:style-name="ce1">
            <text:p>TECNICODECOMUNICACIONES</text:p>
          </table:table-cell>
          <table:table-cell office:value-type="string" table:style-name="ce1">
            <text:p>MUSEOALCAZARDECOLON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ESDELAROSAECHAVARRIA</text:p>
          </table:table-cell>
          <table:table-cell office:value-type="string" table:style-name="ce1">
            <text:p>CORRDINADORDESERVICIOSGENERALES</text:p>
          </table:table-cell>
          <table:table-cell office:value-type="string" table:style-name="ce1">
            <text:p>MUSEODELAFAMILIADOMINICANASIGLOXIX-DGMUSEO</text:p>
          </table:table-cell>
          <table:table-cell office:value-type="string" table:style-name="ce1">
            <text:p>TEMPORAL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3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RAISABELPEREZSIERR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EPARTAMENTODERECURSOSHUMANOS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6/2022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URAYAMEIRINUÑEZALVAREZ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01/05/2023</text:p>
          </table:table-cell>
          <table:table-cell office:value-type="string" table:style-name="ce1">
            <text:p>01/11/2023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DANATALIAHERRERAUREÑA</text:p>
          </table:table-cell>
          <table:table-cell office:value-type="string" table:style-name="ce1">
            <text:p>ANALISTADERECURSOSHUMANOS</text:p>
          </table:table-cell>
          <table:table-cell office:value-type="string" table:style-name="ce1">
            <text:p>SECCIONDERECLUTAMIENTOYSELECCIONDEPERSONAL-DGMUSEO</text:p>
          </table:table-cell>
          <table:table-cell office:value-type="string" table:style-name="ce1">
            <text:p>PERIODOPROBATORIO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6/2023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KENNIAMORASILVERIO</text:p>
          </table:table-cell>
          <table:table-cell office:value-type="string" table:style-name="ce1">
            <text:p>TECNICOCONTABILIDAD</text:p>
          </table:table-cell>
          <table:table-cell office:value-type="string" table:style-name="ce1">
            <text:p>DIVISIONDECONTABILIDAD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XIMASOBEIDAVENTURAESPIN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IVISIONDECOMPRASYCONTRATACIONES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TZAIDAELAUDYSYMAYACARELA</text:p>
          </table:table-cell>
          <table:table-cell office:value-type="string" table:style-name="ce1">
            <text:p>ANALISTALEGAL</text:p>
          </table:table-cell>
          <table:table-cell office:value-type="string" table:style-name="ce1">
            <text:p>DIVISIONJURIDICA-DGMUSEO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DELPILARVASQUEZPICHARDO</text:p>
          </table:table-cell>
          <table:table-cell office:value-type="string" table:style-name="ce1">
            <text:p>SECRETARIAEJECUTIVA</text:p>
          </table:table-cell>
          <table:table-cell office:value-type="string" table:style-name="ce1">
            <text:p>DGMU-DIRECCIONGENERALDEMUSEOS</text:p>
          </table:table-cell>
          <table:table-cell office:value-type="string" table:style-name="ce1">
            <text:p>CARRERAADMINISTRATIV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URDESMARGARITACOISCOULANTIGUA</text:p>
          </table:table-cell>
          <table:table-cell office:value-type="string" table:style-name="ce1">
            <text:p>ADMINISTRADOR(A)</text:p>
          </table:table-cell>
          <table:table-cell office:value-type="string" table:style-name="ce1">
            <text:p>MUSEODEHISTORIAYGEOGRAFIA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FESORDELAROSA</text:p>
          </table:table-cell>
          <table:table-cell office:value-type="string" table:style-name="ce1">
            <text:p>GUARDIAN</text:p>
          </table:table-cell>
          <table:table-cell office:value-type="string" table:style-name="ce1">
            <text:p>MUSEOFAROACOLON-DGMUSE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FAELENRIQUERAMIREZ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IRECCIONGENERALDEMUSE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5">
            <text:p>2023</text:p>
          </table:table-cell>
          <table:table-cell table:number-columns-repeated="16375"/>
        </table:table-row>
        <table:table-row table:number-rows-repeated="10461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CARLETT GARCIA</meta:initial-creator>
    <dc:creator>SCARLETT GARCIA</dc:creator>
    <meta:creation-date>2023-05-05T17:04:05Z</meta:creation-date>
    <dc:date>2023-11-01T19:02:24Z</dc:date>
  </office:meta>
</office:document-meta>
</file>